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text-properties fo:color="#ff0000" style:text-underline-style="solid" style:text-underline-width="auto" style:text-underline-color="font-color"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fo:background-color="#ffff00" style:font-weight-asian="bold" style:font-weight-complex="bold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style:text-underline-style="solid" style:text-underline-width="auto" style:text-underline-color="font-color" fo:background-color="#ffff00"/>
    </style:style>
    <style:style style:name="T6" style:family="text">
      <style:text-properties style:text-underline-style="solid" style:text-underline-width="auto" style:text-underline-color="font-color" fo:font-weight="normal" fo:background-color="#ffff00" style:font-weight-asian="normal" style:font-weight-complex="normal"/>
    </style:style>
    <style:style style:name="T7" style:family="text">
      <style:text-properties style:text-underline-style="solid" style:text-underline-width="auto" style:text-underline-color="font-color" fo:font-weight="normal" fo:background-color="transparent" style:font-weight-asian="normal" style:font-weight-complex="normal"/>
    </style:style>
    <style:style style:name="T8" style:family="text">
      <style:text-properties style:text-underline-style="solid" style:text-underline-width="auto" style:text-underline-color="font-color" fo:background-color="transparent"/>
    </style:style>
    <style:style style:name="T9" style:family="text">
      <style:text-properties fo:background-color="#ffff00"/>
    </style:style>
    <style:style style:name="T10" style:family="text">
      <style:text-properties fo:font-style="italic" style:font-style-asian="italic" style:font-style-complex="italic"/>
    </style:style>
    <style:style style:name="T11" style:family="text">
      <style:text-properties fo:font-weight="normal" fo:background-color="#ffff00" style:font-weight-asian="normal" style:font-weight-complex="normal"/>
    </style:style>
    <style:style style:name="T12" style:family="text">
      <style:text-properties fo:background-color="transparent"/>
    </style:style>
    <style:style style:name="T13" style:family="text">
      <style:text-properties style:text-underline-style="none" fo:font-weight="normal" fo:background-color="transparent" style:font-weight-asian="normal" style:font-weight-complex="normal"/>
    </style:style>
    <style:style style:name="T14" style:family="text">
      <style:text-properties style:text-underline-style="none" fo:background-color="transparent"/>
    </style:style>
    <style:style style:name="T15" style:family="text">
      <style:text-properties style:text-underline-style="none" fo:background-color="#ffff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Exercices G13</text:p>
      <text:p text:style-name="P2">le groupe Sujet</text:p>
      <text:p text:style-name="Standard"/>
      <text:p text:style-name="P3">1) Recopie les phrases. Souligne le sujet (ou les sujets) de chacune d'entre elles et <text:s/>indique sa nature (Nom Propre ; Groupe nominal ; pronom ; verbe infinitif).</text:p>
      <text:p text:style-name="Standard"/>
      <text:p text:style-name="Standard"><text:span text:style-name="T5">Mon chien </text:span>apprécie sa promenade quotidienne.<text:span text:style-name="T5">(GN)</text:span></text:p>
      <text:p text:style-name="Standard">Dans ce parc vivent <text:span text:style-name="T5">de nombreux animaux</text:span>.<text:span text:style-name="T5">(GN)</text:span></text:p>
      <text:p text:style-name="Standard"><text:span text:style-name="T5">Pascaline</text:span> se promène en forêt.(Nom propre)</text:p>
      <text:p text:style-name="Standard"><text:span text:style-name="T5">Ils</text:span> leur offrent des fleurs.<text:span text:style-name="T5">(pronom)</text:span></text:p>
      <text:p text:style-name="Standard"><text:span text:style-name="T5">Courir</text:span> est une activité sportive.<text:span text:style-name="T9">(verbe infinitif)</text:span></text:p>
      <text:p text:style-name="P1">Attention plus dur ! (recherche d'abord chaque verbe puis son sujet)</text:p>
      <text:p text:style-name="P1">les verbes sont en italique</text:p>
      <text:p text:style-name="Standard"><text:span text:style-name="T5">Le gardien</text:span> (GN)<text:span text:style-name="T10">décide</text:span> de traverser le ruisseau <text:span text:style-name="T5">qui</text:span> (pronom)<text:span text:style-name="T10">coule</text:span> au milieu du champ.</text:p>
      <text:p text:style-name="Standard"><text:span text:style-name="T5">Les gazelles</text:span> (GN)courent vite quand arrive <text:span text:style-name="T6">un lion</text:span><text:span text:style-name="T13">(GN)</text:span>.</text:p>
      <text:p text:style-name="Standard"><text:span text:style-name="T5">Les bouquetins</text:span> (GN)se <text:span text:style-name="T10">déplacent</text:span> avec aisance, <text:span text:style-name="T5">ce</text:span> (pronom) <text:span text:style-name="T10">sont</text:span> les rois de la montagne.</text:p>
      <text:p text:style-name="Standard"><text:span text:style-name="T5">L'oisillon</text:span> (GN)que <text:span text:style-name="T5">tu</text:span> (pronom) <text:span text:style-name="T10">aperçois</text:span> dans ce nid <text:span text:style-name="T10">attend</text:span> la nourriture que <text:span text:style-name="T5">sa mère</text:span> (GN) <text:span text:style-name="T10">apportera</text:span>.</text:p>
      <text:p text:style-name="Standard"><text:span text:style-name="T5">Se nourrir </text:span><text:span text:style-name="T14">(Verbe infinitif) </text:span>est important pour toute espèce animal.</text:p>
      <text:p text:style-name="Standard"/>
      <text:p text:style-name="P3">2)Relève les sujets des verbes en gras et indique leur nature (Nom Propre ; Groupe nominal ; pronom ; verbe infinitif).</text:p>
      <text:p text:style-name="Standard"/>
      <text:p text:style-name="Standard">Dans la cave sombre et tiède <text:span text:style-name="T9">ça</text:span> (pronom)<text:span text:style-name="T4">sent </text:span>la poussière et aussi le moisi. <text:span text:style-name="T15">Quelque chose</text:span> (GN) <text:span text:style-name="T4">remue</text:span> à travers le soupirail. <text:span text:style-name="T9">Un museau pointu</text:span> (GN) <text:span text:style-name="T4">apparaît</text:span>, <text:span text:style-name="T9">deux petits yeux noirs et brillants</text:span> (GN) <text:span text:style-name="T4">scrutent</text:span> avec inquiétude la pénombre. <text:span text:style-name="T9">La souris</text:span><text:span text:style-name="T12"> (GN)</text:span><text:span text:style-name="T4">est</text:span> en alerte, attentive au moindre bruit. <text:span text:style-name="T9">Elle</text:span> (pronom)<text:span text:style-name="T4">se faufile</text:span>....Oui !<text:span text:style-name="T9"> Sa décision</text:span> (GN) <text:span text:style-name="T4">est</text:span> prise, <text:span text:style-name="T9">elle</text:span> (pronom) <text:span text:style-name="T4">s'installe</text:span> ici.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20-03-23T10:09:49.25</meta:creation-date>
    <dc:date>2020-03-23T10:32:34.14</dc:date>
    <meta:editing-duration>PT14M40S</meta:editing-duration>
    <meta:editing-cycles>1</meta:editing-cycles>
    <meta:generator>OpenOffice.org/3.3$Win32 OpenOffice.org_project/330m20$Build-9567</meta:generator>
    <meta:document-statistic meta:table-count="0" meta:image-count="0" meta:object-count="0" meta:page-count="1" meta:paragraph-count="17" meta:word-count="222" meta:character-count="1402"/>
  </office:meta>
</office:document-meta>
</file>