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G13</text:p>
      <text:p text:style-name="P2">le groupe Sujet</text:p>
      <text:p text:style-name="Standard"/>
      <text:p text:style-name="P3">1) Recopie les phrases. Souligne le sujet (ou les sujets) de chacune d'entre elles et <text:s/>indique sa nature (Nom Propre ; Groupe nominal ; pronom ; verbe infinitif).</text:p>
      <text:p text:style-name="Standard"/>
      <text:p text:style-name="Standard">Mon chien apprécie sa promenade quotidienne.</text:p>
      <text:p text:style-name="Standard">Dans ce parc vivent de nombreux animaux.</text:p>
      <text:p text:style-name="Standard">Pascaline se promène en forêt.</text:p>
      <text:p text:style-name="Standard">Ils leur offrent des fleurs.</text:p>
      <text:p text:style-name="Standard">Courir est une activité sportive.</text:p>
      <text:p text:style-name="P1">Attention plus dur ! (recherche d'abord chaque verbe puis son sujet)</text:p>
      <text:p text:style-name="Standard">Le gardien décide de traverser le ruisseau qui coule au milieu du champ.</text:p>
      <text:p text:style-name="Standard">Les gazelles courent vite quand un arrive un lion.</text:p>
      <text:p text:style-name="Standard">Les bouquetins se déplacent avec aisance, ce sont les rois de la montagne.</text:p>
      <text:p text:style-name="Standard">L'oisillon que tu aperçois dans ce nid attend la nourriture que sa mère apportera.</text:p>
      <text:p text:style-name="Standard">Se nourrir est important pour toute espèce animal.</text:p>
      <text:p text:style-name="Standard"/>
      <text:p text:style-name="P3">2)Relève les sujets des verbes en gras et indique leur nature (Nom Propre ; Groupe nominal ; pronom ; verbe infinitif).</text:p>
      <text:p text:style-name="Standard"/>
      <text:p text:style-name="Standard">Dans la cave sombre et tiède ça <text:span text:style-name="T2">sent </text:span>la poussière et aussi le moisi. Quelque chose <text:span text:style-name="T2">remue</text:span> à travers le soupirail. Un museau pointu <text:span text:style-name="T2">apparaît</text:span>, deux petits yeux noirs et brillants <text:span text:style-name="T2">scrutent</text:span> avec inquiétude la pénombre. La souris<text:span text:style-name="T2"> est</text:span> en alerte, attentive au moindre bruit. Elle <text:span text:style-name="T2">se faufile</text:span>....Oui ! Sa décision <text:span text:style-name="T2">est</text:span> prise, elle <text:span text:style-name="T2">s'installe</text:span> ici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10:09:49.25</meta:creation-date>
    <meta:document-statistic meta:table-count="0" meta:image-count="0" meta:object-count="0" meta:page-count="1" meta:paragraph-count="16" meta:word-count="206" meta:character-count="1215"/>
    <dc:date>2020-03-23T10:24:29.51</dc:date>
    <meta:editing-duration>PT14M40S</meta:editing-duration>
    <meta:editing-cycles>1</meta:editing-cycles>
    <meta:generator>OpenOffice.org/3.3$Win32 OpenOffice.org_project/330m20$Build-9567</meta:generator>
  </office:meta>
</office:document-meta>
</file>