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letter-spacing="0.004cm" fo:font-weight="bold" style:font-name-asian="Tahoma" style:font-size-asian="14pt" style:font-weight-asian="bold" style:font-name-complex="Tahoma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191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letter-spacing="-0.004cm" style:font-name-asian="Tahoma" style:font-size-asian="14pt" style:font-name-complex="Tahoma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etter-spacing="-0.004cm" style:font-name-asian="Tahoma" style:font-size-asian="14pt" style:font-name-complex="Tahoma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fo:letter-spacing="normal" style:font-name-asian="Tahoma" style:font-size-asian="14pt" style:font-name-complex="Tahoma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letter-spacing="-0.009cm" style:font-name-asian="Tahoma" style:font-size-asian="14pt" style:font-name-complex="Tahoma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T1" style:family="text">
      <style:text-properties fo:letter-spacing="0.002cm"/>
    </style:style>
    <style:style style:name="T2" style:family="text">
      <style:text-properties fo:letter-spacing="0.002cm" fo:font-weight="bold" style:font-weight-asian="bold" style:font-weight-complex="bold"/>
    </style:style>
    <style:style style:name="T3" style:family="text">
      <style:text-properties fo:letter-spacing="0.004cm"/>
    </style:style>
    <style:style style:name="T4" style:family="text">
      <style:text-properties fo:letter-spacing="0.004cm" fo:font-weight="bold" style:font-weight-asian="bold" style:font-weight-complex="bold"/>
    </style:style>
    <style:style style:name="T5" style:family="text">
      <style:text-properties fo:letter-spacing="0.004cm" style:text-underline-style="solid" style:text-underline-width="auto" style:text-underline-color="font-color"/>
    </style:style>
    <style:style style:name="T6" style:family="text">
      <style:text-properties fo:letter-spacing="0.004cm" style:text-underline-style="solid" style:text-underline-width="auto" style:text-underline-color="font-color" fo:background-color="#ffff00"/>
    </style:style>
    <style:style style:name="T7" style:family="text">
      <style:text-properties fo:letter-spacing="0.004cm" style:font-name-asian="Tahoma" style:font-name-complex="Tahoma"/>
    </style:style>
    <style:style style:name="T8" style:family="text">
      <style:text-properties fo:letter-spacing="0.004cm" style:text-underline-style="none" fo:background-color="#ffff00"/>
    </style:style>
    <style:style style:name="T9" style:family="text">
      <style:text-properties fo:letter-spacing="0.004cm" fo:background-color="#ffff00" style:font-name-asian="Tahoma" style:font-name-complex="Tahoma"/>
    </style:style>
    <style:style style:name="T10" style:family="text">
      <style:text-properties fo:letter-spacing="-0.004cm"/>
    </style:style>
    <style:style style:name="T11" style:family="text">
      <style:text-properties fo:letter-spacing="-0.004cm" style:text-underline-style="solid" style:text-underline-width="auto" style:text-underline-color="font-color"/>
    </style:style>
    <style:style style:name="T12" style:family="text">
      <style:text-properties fo:letter-spacing="-0.004cm" style:font-name-asian="Tahoma" style:font-name-complex="Tahoma"/>
    </style:style>
    <style:style style:name="T13" style:family="text">
      <style:text-properties fo:letter-spacing="-0.004cm" fo:font-weight="bold" style:font-weight-asian="bold" style:font-weight-complex="bold"/>
    </style:style>
    <style:style style:name="T14" style:family="text">
      <style:text-properties fo:letter-spacing="-0.004cm" style:text-underline-style="none" style:font-name-asian="Tahoma" style:font-name-complex="Tahoma"/>
    </style:style>
    <style:style style:name="T15" style:family="text">
      <style:text-properties fo:letter-spacing="-0.004cm" fo:background-color="#ffff00" style:font-name-asian="Tahoma" style:font-name-complex="Tahoma"/>
    </style:style>
    <style:style style:name="T16" style:family="text">
      <style:text-properties fo:letter-spacing="-0.018cm"/>
    </style:style>
    <style:style style:name="T17" style:family="text">
      <style:text-properties fo:letter-spacing="0.005cm"/>
    </style:style>
    <style:style style:name="T18" style:family="text">
      <style:text-properties fo:letter-spacing="-0.007cm"/>
    </style:style>
    <style:style style:name="T19" style:family="text">
      <style:text-properties fo:letter-spacing="-0.007cm" style:text-underline-style="solid" style:text-underline-width="auto" style:text-underline-color="font-color"/>
    </style:style>
    <style:style style:name="T20" style:family="text">
      <style:text-properties fo:letter-spacing="-0.007cm" style:text-underline-style="solid" style:text-underline-width="auto" style:text-underline-color="font-color" fo:background-color="#ffff00"/>
    </style:style>
    <style:style style:name="T21" style:family="text">
      <style:text-properties fo:letter-spacing="-0.007cm" style:font-name-asian="Tahoma" style:font-name-complex="Tahoma"/>
    </style:style>
    <style:style style:name="T22" style:family="text">
      <style:text-properties fo:letter-spacing="-0.007cm" style:text-underline-style="none" style:font-name-asian="Tahoma" style:font-name-complex="Tahoma"/>
    </style:style>
    <style:style style:name="T23" style:family="text">
      <style:text-properties fo:letter-spacing="-0.007cm" style:text-underline-style="none" fo:background-color="#ffff00"/>
    </style:style>
    <style:style style:name="T24" style:family="text">
      <style:text-properties fo:letter-spacing="-0.007cm" fo:background-color="#00ffff" style:font-name-asian="Tahoma" style:font-name-complex="Tahoma"/>
    </style:style>
    <style:style style:name="T25" style:family="text">
      <style:text-properties fo:letter-spacing="-0.007cm" fo:background-color="#ff0000" style:font-name-asian="Tahoma" style:font-name-complex="Tahoma"/>
    </style:style>
    <style:style style:name="T26" style:family="text">
      <style:text-properties fo:letter-spacing="-0.012cm" style:text-underline-style="solid" style:text-underline-width="auto" style:text-underline-color="font-color"/>
    </style:style>
    <style:style style:name="T27" style:family="text">
      <style:text-properties fo:letter-spacing="normal"/>
    </style:style>
    <style:style style:name="T28" style:family="text">
      <style:text-properties fo:letter-spacing="normal" style:text-underline-style="solid" style:text-underline-width="auto" style:text-underline-color="font-color" style:font-name-asian="Tahoma" style:font-name-complex="Tahoma"/>
    </style:style>
    <style:style style:name="T29" style:family="text">
      <style:text-properties fo:letter-spacing="normal" style:text-underline-style="solid" style:text-underline-width="auto" style:text-underline-color="font-color" fo:background-color="#ffff00" style:font-name-asian="Tahoma" style:font-name-complex="Tahoma"/>
    </style:style>
    <style:style style:name="T30" style:family="text">
      <style:text-properties fo:letter-spacing="normal" fo:font-weight="bold" style:font-weight-asian="bold" style:font-weight-complex="bold"/>
    </style:style>
    <style:style style:name="T31" style:family="text">
      <style:text-properties fo:letter-spacing="normal" style:font-name-asian="Tahoma" style:font-name-complex="Tahoma"/>
    </style:style>
    <style:style style:name="T32" style:family="text">
      <style:text-properties fo:letter-spacing="normal" fo:background-color="#ffff00"/>
    </style:style>
    <style:style style:name="T33" style:family="text">
      <style:text-properties fo:letter-spacing="normal" fo:background-color="#ffff00" style:font-name-asian="Tahoma" style:font-name-complex="Tahoma"/>
    </style:style>
    <style:style style:name="T34" style:family="text">
      <style:text-properties fo:letter-spacing="normal" style:text-underline-style="none" fo:background-color="#ffff00" style:font-name-asian="Tahoma" style:font-name-complex="Tahoma"/>
    </style:style>
    <style:style style:name="T35" style:family="text">
      <style:text-properties fo:letter-spacing="-0.011cm" style:font-name-asian="Tahoma" style:font-name-complex="Tahoma"/>
    </style:style>
    <style:style style:name="T36" style:family="text">
      <style:text-properties fo:letter-spacing="-0.011cm" fo:background-color="#ffff00" style:font-name-asian="Tahoma" style:font-name-complex="Tahoma"/>
    </style:style>
    <style:style style:name="T37" style:family="text">
      <style:text-properties fo:letter-spacing="-0.037cm" style:font-name-asian="Tahoma" style:font-name-complex="Tahoma"/>
    </style:style>
    <style:style style:name="T38" style:family="text">
      <style:text-properties fo:letter-spacing="-0.037cm" fo:background-color="#ffff00" style:font-name-asian="Tahoma" style:font-name-complex="Tahoma"/>
    </style:style>
    <style:style style:name="T39" style:family="text">
      <style:text-properties style:text-position="28% 58%" style:font-name-asian="Tahoma" style:font-name-complex="Tahoma"/>
    </style:style>
    <style:style style:name="T40" style:family="text">
      <style:text-properties style:text-position="28% 58%" fo:letter-spacing="-0.004cm"/>
    </style:style>
    <style:style style:name="T41" style:family="text">
      <style:text-properties fo:letter-spacing="0.007cm" style:font-name-asian="Tahoma" style:font-name-complex="Tahoma"/>
    </style:style>
    <style:style style:name="T42" style:family="text">
      <style:text-properties fo:letter-spacing="0.007cm" fo:font-weight="bold" style:font-weight-asian="bold" style:font-weight-complex="bold"/>
    </style:style>
    <style:style style:name="T43" style:family="text">
      <style:text-properties fo:letter-spacing="0.007cm" fo:background-color="#ffff00" style:font-name-asian="Tahoma" style:font-name-complex="Tahoma"/>
    </style:style>
    <style:style style:name="T44" style:family="text">
      <style:text-properties style:font-name-asian="Tahoma" style:font-name-complex="Tahoma"/>
    </style:style>
    <style:style style:name="T45" style:family="text">
      <style:text-properties fo:letter-spacing="-0.014cm" style:font-name-asian="Tahoma" style:font-name-complex="Tahoma"/>
    </style:style>
    <style:style style:name="T46" style:family="text">
      <style:text-properties fo:letter-spacing="-0.009cm" style:font-name-asian="Tahoma" style:font-name-complex="Tahoma"/>
    </style:style>
    <style:style style:name="T47" style:family="text">
      <style:text-properties fo:letter-spacing="-0.009cm" fo:background-color="#00ffff" style:font-name-asian="Tahoma" style:font-name-complex="Tahoma"/>
    </style:style>
    <style:style style:name="T48" style:family="text">
      <style:text-properties fo:background-color="#ffff00" style:font-name-asian="Tahoma" style:font-name-complex="Tahoma"/>
    </style:style>
    <style:style style:name="T49" style:family="text">
      <style:text-properties fo:background-color="#00ffff"/>
    </style:style>
    <style:style style:name="T50" style:family="text">
      <style:text-properties fo:background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opie ces phrases et remplace</text:p>
      <text:p text:style-name="P2"><text:span text:style-name="T2">les mots soulignés par des pronoms </text:span><text:span text:style-name="T4">démonstratifs pour éviter les répétitions. </text:span></text:p>
      <text:p text:style-name="P2"><text:span text:style-name="T4">Ex</text:span>: <text:span text:style-name="T10">Mes cheveux sont plus clairs que </text:span><text:span text:style-name="T11">les cheveux </text:span><text:span text:style-name="T16">de ma sœur. </text:span>- <text:span text:style-name="T10">Mes cheveux sont plus clairs que </text:span><text:span text:style-name="T11">ceux</text:span><text:span text:style-name="T10"> de ma sœur.</text:span></text:p>
      <text:p text:style-name="P2"><text:span text:style-name="T18">Parmi les fromages que j'ai goûtés, j'ai une </text:span><text:span text:style-name="T17">préférence pour </text:span><text:span text:style-name="T23">celui-ci/celui-là.</text:span></text:p>
      <text:p text:style-name="P2"><text:span text:style-name="T27">Ces bagues sont très jolies mais elle préfère </text:span><text:span text:style-name="T32">celles </text:span><text:span text:style-name="T18">de l'autre magasin.</text:span></text:p>
      <text:p text:style-name="P2"><text:span text:style-name="T1">Nous avons examiné vos propositions et </text:span><text:span text:style-name="T8">celle-ci/celle-là</text:span> <text:span text:style-name="T18">nous paraît la plus intéressante.</text:span></text:p>
      <text:p text:style-name="P4"><text:span text:style-name="T44">Son camion est garé tout près, </text:span><text:span text:style-name="T34">celui </text:span><text:span text:style-name="T12">de son collègue est un peu plus loin.</text:span></text:p>
      <text:p text:style-name="P7"/>
      <text:p text:style-name="P2"><text:span text:style-name="T2">Construis un tableau à 5 colonnes </text:span><text:span text:style-name="T27">(pronoms personnels, possessifs, démonstratifs, </text:span><text:span text:style-name="T3">relatifs et interrogatifs) </text:span><text:span text:style-name="T30">et classe les pronoms </text:span><text:span text:style-name="T4">de ce texte.</text:span></text:p>
      <text:p text:style-name="P5"><text:span text:style-name="T35">Les cerfs-volants</text:span><text:span text:style-name="T36"> que</text:span><text:span text:style-name="T35"> </text:span><text:span text:style-name="T36">nous </text:span><text:span text:style-name="T35">avions fabriqués étaient </text:span><text:span text:style-name="T37">finis. Tous </text:span><text:span text:style-name="T38">ceux</text:span><text:span text:style-name="T37"> </text:span><text:span text:style-name="T38">qui</text:span><text:span text:style-name="T37"> </text:span><text:span text:style-name="T35">avaient participé à cette activité </text:span><text:span text:style-name="T12">étaient ravis. Thibault avait colorié </text:span><text:span text:style-name="T15">le sien</text:span><text:span text:style-name="T12"> en rouge, </text:span><text:span text:style-name="T33">celui</text:span><text:span text:style-name="T31"> de Nadia était rempli de petits motifs et </text:span><text:span text:style-name="T33">l</text:span><text:span text:style-name="T9">e mien</text:span><text:span text:style-name="T7"> couvert de rayures multicolores. </text:span><text:span text:style-name="T9">Cela</text:span><text:span text:style-name="T7"> fut </text:span><text:span text:style-name="T44">un grand plaisir de </text:span><text:span text:style-name="T48">les</text:span><text:span text:style-name="T44"> fa</text:span><text:span text:style-name="T41">ire voler. </text:span><text:span text:style-name="T43">Lequel</text:span><text:span text:style-name="T41"> allait </text:span><text:span text:style-name="T44">réussir à voler le plus haut ?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3"><text:span text:style-name="T27">Pronoms <text:s/>personnels</text:span></text:p>
          </table:table-cell>
          <table:table-cell table:style-name="Tableau1.A1" office:value-type="string">
            <text:p text:style-name="P3"><text:span text:style-name="T27">Pronoms possessifs</text:span></text:p>
          </table:table-cell>
          <table:table-cell table:style-name="Tableau1.A1" office:value-type="string">
            <text:p text:style-name="P3"><text:span text:style-name="T27">Pronoms démonstratifs</text:span></text:p>
          </table:table-cell>
          <table:table-cell table:style-name="Tableau1.A1" office:value-type="string">
            <text:p text:style-name="P3"><text:span text:style-name="T27">Pronoms </text:span><text:span text:style-name="T3">relatifs</text:span></text:p>
          </table:table-cell>
          <table:table-cell table:style-name="Tableau1.E1" office:value-type="string">
            <text:p text:style-name="P3"><text:span text:style-name="T27">Pronoms </text:span><text:span text:style-name="T3">interrogatifs </text:span></text:p>
          </table:table-cell>
        </table:table-row>
        <table:table-row>
          <table:table-cell table:style-name="Tableau1.A2" office:value-type="string">
            <text:p text:style-name="P5"><text:span text:style-name="T35">Nous ;les </text:span></text:p>
          </table:table-cell>
          <table:table-cell table:style-name="Tableau1.A2" office:value-type="string">
            <text:p text:style-name="P5"><text:span text:style-name="T12">le sien ; </text:span><text:span text:style-name="T31">l</text:span><text:span text:style-name="T7">e mien</text:span></text:p>
          </table:table-cell>
          <table:table-cell table:style-name="Tableau1.A2" office:value-type="string">
            <text:p text:style-name="P5"><text:span text:style-name="T37">Ceux ;</text:span><text:span text:style-name="T31">celui ; <text:s/></text:span><text:span text:style-name="T7">Cela</text:span></text:p>
          </table:table-cell>
          <table:table-cell table:style-name="Tableau1.A2" office:value-type="string">
            <text:p text:style-name="P5"><text:span text:style-name="T35">Que ; </text:span><text:span text:style-name="T37">qui</text:span></text:p>
          </table:table-cell>
          <table:table-cell table:style-name="Tableau1.E2" office:value-type="string">
            <text:p text:style-name="P5"><text:span text:style-name="T41">Lequel</text:span></text:p>
          </table:table-cell>
        </table:table-row>
      </table:table>
      <text:p text:style-name="P5"><text:span text:style-name="T44"/></text:p>
      <text:p text:style-name="P8"/>
      <text:p text:style-name="P3"><text:span text:style-name="T30">Recopie ces phrases. Souligne en</text:span><text:span text:style-name="T40">-</text:span><text:span text:style-name="T42">bleu </text:span><text:span text:style-name="T13">les pronoms démonstratifs et en</text:span><text:span text:style-name="T40">-</text:span><text:span text:style-name="T2">rouge</text:span></text:p>
      <text:p text:style-name="P9">les pronoms relatifs.</text:p>
      <text:p text:style-name="P10">Le bâtiment <text:span text:style-name="T49">où</text:span> il travaillait était immense.</text:p>
      <text:p text:style-name="P6"><text:span text:style-name="T25">Cela</text:span><text:span text:style-name="T21"> me rappelle </text:span><text:span text:style-name="T22">un</text:span><text:span text:style-name="T14"> film</text:span><text:span text:style-name="T46"> </text:span><text:span text:style-name="T47">que </text:span><text:span text:style-name="T46">j'ai vu.</text:span></text:p>
      <text:p text:style-name="P4"><text:span text:style-name="T25">C'</text:span><text:span text:style-name="T21">est un bracelet </text:span><text:span text:style-name="T24">auquel</text:span><text:span text:style-name="T21"> je </text:span><text:span text:style-name="T45">tiens beaucoup.</text:span></text:p>
      <text:p text:style-name="P11">La maison <text:span text:style-name="T49">que</text:span> tu aimes est à côté de <text:span text:style-name="T50">celle-c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RTF_5f_Num_20_6_20_1" style:display-name="RTF_Num 6 1" style:family="text">
      <style:text-properties style:font-name="Symbol" style:font-name-asian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571cm" text:min-label-width="0.318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46cm" text:min-label-width="0.318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2.349cm" text:min-label-width="0.318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3.238cm" text:min-label-width="0.318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4.127cm" text:min-label-width="0.318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5.016cm" text:min-label-width="0.318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5.905cm" text:min-label-width="0.318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6.794cm" text:min-label-width="0.318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7.683cm" text:min-label-width="0.318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8.572cm" text:min-label-width="0.318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571cm" text:min-label-width="0.318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46cm" text:min-label-width="0.318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2.349cm" text:min-label-width="0.318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3.238cm" text:min-label-width="0.318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4.127cm" text:min-label-width="0.318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5.016cm" text:min-label-width="0.318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5.905cm" text:min-label-width="0.318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6.794cm" text:min-label-width="0.318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7.683cm" text:min-label-width="0.318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8.572cm" text:min-label-width="0.318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571cm" text:min-label-width="0.318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46cm" text:min-label-width="0.318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2.349cm" text:min-label-width="0.318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3.238cm" text:min-label-width="0.318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4.127cm" text:min-label-width="0.318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5.016cm" text:min-label-width="0.318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5.905cm" text:min-label-width="0.318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6.794cm" text:min-label-width="0.318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7.683cm" text:min-label-width="0.318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8.572cm" text:min-label-width="0.318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571cm" text:min-label-width="0.318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1.46cm" text:min-label-width="0.318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2.349cm" text:min-label-width="0.318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3.238cm" text:min-label-width="0.318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4.127cm" text:min-label-width="0.318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5.016cm" text:min-label-width="0.318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5.905cm" text:min-label-width="0.318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6.794cm" text:min-label-width="0.318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7.683cm" text:min-label-width="0.318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8.572cm" text:min-label-width="0.318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0.444cm" text:min-label-width="0.318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1.206cm" text:min-label-width="0.318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1.968cm" text:min-label-width="0.318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2.73cm" text:min-label-width="0.318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3.492cm" text:min-label-width="0.318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4.254cm" text:min-label-width="0.318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5.016cm" text:min-label-width="0.318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5.778cm" text:min-label-width="0.318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6.54cm" text:min-label-width="0.318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7.302cm" text:min-label-width="0.318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3T07:44:40.16</meta:creation-date>
    <dc:date>2020-03-23T09:57:46.71</dc:date>
    <meta:editing-duration>PT17M16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25" meta:word-count="237" meta:character-count="1445"/>
  </office:meta>
</office:document-meta>
</file>