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fo:letter-spacing="0.004cm" fo:font-weight="bold" style:font-name-asian="Tahoma" style:font-size-asian="14pt" style:font-weight-asian="bold" style:font-name-complex="Tahoma" style:font-size-complex="14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191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bold" style:font-weight-asian="bold" style:font-weight-complex="bold"/>
    </style:style>
    <style:style style:name="T3" style:family="text">
      <style:text-properties fo:letter-spacing="0.004cm"/>
    </style:style>
    <style:style style:name="T4" style:family="text">
      <style:text-properties fo:letter-spacing="0.004cm" fo:font-weight="bold" style:font-weight-asian="bold" style:font-weight-complex="bold"/>
    </style:style>
    <style:style style:name="T5" style:family="text">
      <style:text-properties fo:letter-spacing="0.004cm" style:text-underline-style="solid" style:text-underline-width="auto" style:text-underline-color="font-color"/>
    </style:style>
    <style:style style:name="T6" style:family="text">
      <style:text-properties fo:letter-spacing="0.004cm" style:font-name-asian="Tahoma" style:font-name-complex="Tahoma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-0.004cm" style:text-underline-style="solid" style:text-underline-width="auto" style:text-underline-color="font-color" style:font-name-asian="Tahoma" style:font-name-complex="Tahoma"/>
    </style:style>
    <style:style style:name="T10" style:family="text">
      <style:text-properties fo:letter-spacing="-0.004cm" style:font-name-asian="Tahoma" style:font-name-complex="Tahoma"/>
    </style:style>
    <style:style style:name="T11" style:family="text">
      <style:text-properties fo:letter-spacing="-0.004cm" fo:font-weight="bold" style:font-weight-asian="bold" style:font-weight-complex="bold"/>
    </style:style>
    <style:style style:name="T12" style:family="text">
      <style:text-properties fo:letter-spacing="-0.004cm" style:text-underline-style="none" style:font-name-asian="Tahoma" style:font-name-complex="Tahoma"/>
    </style:style>
    <style:style style:name="T13" style:family="text">
      <style:text-properties fo:letter-spacing="-0.018cm"/>
    </style:style>
    <style:style style:name="T14" style:family="text">
      <style:text-properties fo:letter-spacing="0.005cm"/>
    </style:style>
    <style:style style:name="T15" style:family="text">
      <style:text-properties fo:letter-spacing="-0.007cm"/>
    </style:style>
    <style:style style:name="T16" style:family="text">
      <style:text-properties fo:letter-spacing="-0.007cm" style:text-underline-style="solid" style:text-underline-width="auto" style:text-underline-color="font-color"/>
    </style:style>
    <style:style style:name="T17" style:family="text">
      <style:text-properties fo:letter-spacing="-0.007cm" style:text-underline-style="solid" style:text-underline-width="auto" style:text-underline-color="font-color" style:font-name-asian="Tahoma" style:font-name-complex="Tahoma"/>
    </style:style>
    <style:style style:name="T18" style:family="text">
      <style:text-properties fo:letter-spacing="-0.007cm" style:font-name-asian="Tahoma" style:font-name-complex="Tahoma"/>
    </style:style>
    <style:style style:name="T19" style:family="text">
      <style:text-properties fo:letter-spacing="-0.007cm" style:text-underline-style="none" style:font-name-asian="Tahoma" style:font-name-complex="Tahoma"/>
    </style:style>
    <style:style style:name="T20" style:family="text">
      <style:text-properties fo:letter-spacing="-0.012cm" style:text-underline-style="solid" style:text-underline-width="auto" style:text-underline-color="font-color"/>
    </style:style>
    <style:style style:name="T21" style:family="text">
      <style:text-properties fo:letter-spacing="normal"/>
    </style:style>
    <style:style style:name="T22" style:family="text">
      <style:text-properties fo:letter-spacing="normal" style:text-underline-style="solid" style:text-underline-width="auto" style:text-underline-color="font-color"/>
    </style:style>
    <style:style style:name="T23" style:family="text">
      <style:text-properties fo:letter-spacing="normal" style:text-underline-style="solid" style:text-underline-width="auto" style:text-underline-color="font-color" style:font-name-asian="Tahoma" style:font-name-complex="Tahoma"/>
    </style:style>
    <style:style style:name="T24" style:family="text">
      <style:text-properties fo:letter-spacing="normal" fo:font-weight="bold" style:font-weight-asian="bold" style:font-weight-complex="bold"/>
    </style:style>
    <style:style style:name="T25" style:family="text">
      <style:text-properties fo:letter-spacing="normal" style:font-name-asian="Tahoma" style:font-name-complex="Tahoma"/>
    </style:style>
    <style:style style:name="T26" style:family="text">
      <style:text-properties fo:letter-spacing="-0.011cm" style:font-name-asian="Tahoma" style:font-name-complex="Tahoma"/>
    </style:style>
    <style:style style:name="T27" style:family="text">
      <style:text-properties fo:letter-spacing="-0.037cm" style:font-name-asian="Tahoma" style:font-name-complex="Tahoma"/>
    </style:style>
    <style:style style:name="T28" style:family="text">
      <style:text-properties style:text-position="28% 58%" style:font-name-asian="Tahoma" style:font-name-complex="Tahoma"/>
    </style:style>
    <style:style style:name="T29" style:family="text">
      <style:text-properties style:text-position="28% 58%" fo:letter-spacing="-0.004cm"/>
    </style:style>
    <style:style style:name="T30" style:family="text">
      <style:text-properties style:text-position="28% 58%" fo:letter-spacing="-0.004cm" style:font-name-asian="Tahoma" style:font-name-complex="Tahoma"/>
    </style:style>
    <style:style style:name="T31" style:family="text">
      <style:text-properties fo:letter-spacing="0.007cm" style:font-name-asian="Tahoma" style:font-name-complex="Tahoma"/>
    </style:style>
    <style:style style:name="T32" style:family="text">
      <style:text-properties fo:letter-spacing="0.007cm" fo:font-weight="bold" style:font-weight-asian="bold" style:font-weight-complex="bold"/>
    </style:style>
    <style:style style:name="T33" style:family="text">
      <style:text-properties style:font-name-asian="Tahoma" style:font-name-complex="Tahoma"/>
    </style:style>
    <style:style style:name="T34" style:family="text">
      <style:text-properties fo:font-weight="bold" style:font-name-asian="Tahoma" style:font-weight-asian="bold" style:font-name-complex="Tahoma" style:font-weight-complex="bold"/>
    </style:style>
    <style:style style:name="T35" style:family="text">
      <style:text-properties fo:letter-spacing="-0.014cm"/>
    </style:style>
    <style:style style:name="T36" style:family="text">
      <style:text-properties fo:letter-spacing="-0.014cm" style:font-name-asian="Tahoma" style:font-name-complex="Tahoma"/>
    </style:style>
    <style:style style:name="T37" style:family="text">
      <style:text-properties fo:letter-spacing="-0.009cm" style:font-name-asian="Tahoma" style:font-name-complex="Tahoma"/>
    </style:style>
    <style:style style:name="T38" style:family="text">
      <style:text-properties fo:language="en" fo:country="US" style:font-name-asian="Arial" style:font-name-complex="Arial"/>
    </style:style>
    <style:style style:name="T39" style:family="text">
      <style:text-properties fo:letter-spacing="-0.039cm" style:font-name-asian="Tahoma" style:font-name-complex="Tahoma"/>
    </style:style>
    <style:style style:name="T40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opie ces phrases et remplace</text:p>
      <text:p text:style-name="P2"><text:span text:style-name="T2">les mots soulignés par des pronoms </text:span><text:span text:style-name="T4">démonstratifs pour éviter les répétitions. </text:span></text:p>
      <text:p text:style-name="P2"><text:span text:style-name="T4">Ex</text:span>: <text:span text:style-name="T7">Mes cheveux sont plus clairs que </text:span><text:span text:style-name="T8">les cheveux </text:span><text:span text:style-name="T13">de ma sœur. </text:span>- <text:span text:style-name="T7">Mes cheveux sont plus clairs que </text:span><text:span text:style-name="T8">ceux</text:span><text:span text:style-name="T7"> de ma sœur.</text:span></text:p>
      <text:p text:style-name="P2"><text:span text:style-name="T15">Parmi les fromages que j'ai goûtés, j'ai une </text:span><text:span text:style-name="T14">préférence pour </text:span><text:span text:style-name="T16">ce fromage.</text:span></text:p>
      <text:p text:style-name="P2"><text:span text:style-name="T21">Ces bagues sont très jolies mais elle préfère </text:span><text:span text:style-name="T20">les bagues</text:span> <text:span text:style-name="T15">de l'autre magasin.</text:span></text:p>
      <text:p text:style-name="P2"><text:span text:style-name="T1">Nous avons examiné vos propositions et </text:span><text:span text:style-name="T5">cette proposition</text:span> <text:span text:style-name="T15">nous paraît la plus intéressante.</text:span></text:p>
      <text:p text:style-name="P4"><text:span text:style-name="T33">Son camion est garé tout près, </text:span><text:span text:style-name="T23">le camion </text:span><text:span text:style-name="T10">de son collègue est un peu plus loin.</text:span></text:p>
      <text:p text:style-name="P4"><text:span text:style-name="T10"/></text:p>
      <text:p text:style-name="P2"><text:span text:style-name="T2">Construis un tableau à 5 colonnes </text:span><text:span text:style-name="T21">(pronoms personnels, possessifs, démonstratifs, </text:span><text:span text:style-name="T3">relatifs et interrogatifs) </text:span><text:span text:style-name="T24">et classe les pronoms </text:span><text:span text:style-name="T4">de ce texte.</text:span></text:p>
      <text:p text:style-name="P5"><text:span text:style-name="T26">Les cerfs-volants que nous avions fabriqués étaient </text:span><text:span text:style-name="T27">finis. Tous ceux qui </text:span><text:span text:style-name="T26">avaient participé à cette activité </text:span><text:span text:style-name="T10">étaient ravis. Thibault avait colorié le sien en rouge, </text:span><text:span text:style-name="T25">celui de Nadia était rempli de petits motifs et l</text:span><text:span text:style-name="T6">e mien couvert de rayures multicolores. Cela fut </text:span><text:span text:style-name="T33">un grand plaisir de les</text:span><text:span text:style-name="T28"> f</text:span><text:span text:style-name="T31">aire voler. Lequel allait </text:span><text:span text:style-name="T33">réussir à voler le plus haut ?</text:span></text:p>
      <text:p text:style-name="P5"><text:span text:style-name="T10"/></text:p>
      <text:p text:style-name="P3"><text:span text:style-name="T24">Recopie ces phrases. Souligne en</text:span><text:span text:style-name="T29">-</text:span><text:span text:style-name="T32">bleu </text:span><text:span text:style-name="T11">les pronoms démonstratifs et en</text:span><text:span text:style-name="T29">-</text:span><text:span text:style-name="T2">rouge</text:span></text:p>
      <text:p text:style-name="P6"><text:span text:style-name="T34">les pronoms relatifs.</text:span></text:p>
      <text:p text:style-name="P6"><text:span text:style-name="T25">Le bâtiment où il travaillait était immense.</text:span></text:p>
      <text:p text:style-name="P7"><text:span text:style-name="T18">Cela me rappelle </text:span><text:span text:style-name="T19">un</text:span><text:span text:style-name="T12"> film</text:span><text:span text:style-name="T37"> que j'ai vu.</text:span></text:p>
      <text:p text:style-name="P4"><text:span text:style-name="T18">C'est un bracelet auquel je </text:span><text:span text:style-name="T36">tiens beaucoup.</text:span></text:p>
      <text:p text:style-name="P4"><text:span text:style-name="T37">La maison que tu aimes est à côté de celle-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RTF_5f_Num_20_6_20_1" style:display-name="RTF_Num 6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571cm" text:min-label-width="0.318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46cm" text:min-label-width="0.318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2.349cm" text:min-label-width="0.318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4.127cm" text:min-label-width="0.318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5.905cm" text:min-label-width="0.318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6.794cm" text:min-label-width="0.318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7.683cm" text:min-label-width="0.318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8.572cm" text:min-label-width="0.318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571cm" text:min-label-width="0.318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46cm" text:min-label-width="0.318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2.349cm" text:min-label-width="0.318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4.127cm" text:min-label-width="0.318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5.905cm" text:min-label-width="0.318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6.794cm" text:min-label-width="0.318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7.683cm" text:min-label-width="0.318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8.572cm" text:min-label-width="0.318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571cm" text:min-label-width="0.318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46cm" text:min-label-width="0.318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2.349cm" text:min-label-width="0.318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4.127cm" text:min-label-width="0.318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5.905cm" text:min-label-width="0.318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6.794cm" text:min-label-width="0.318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7.683cm" text:min-label-width="0.318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8.572cm" text:min-label-width="0.318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571cm" text:min-label-width="0.318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46cm" text:min-label-width="0.318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2.349cm" text:min-label-width="0.318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3.238cm" text:min-label-width="0.318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4.127cm" text:min-label-width="0.318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5.905cm" text:min-label-width="0.318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6.794cm" text:min-label-width="0.318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7.683cm" text:min-label-width="0.318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8.572cm" text:min-label-width="0.318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444cm" text:min-label-width="0.318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1.206cm" text:min-label-width="0.318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968cm" text:min-label-width="0.318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73cm" text:min-label-width="0.318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3.492cm" text:min-label-width="0.318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4.254cm" text:min-label-width="0.318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5.016cm" text:min-label-width="0.318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5.778cm" text:min-label-width="0.318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6.54cm" text:min-label-width="0.318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7.302cm" text:min-label-width="0.318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3T07:44:40.16</meta:creation-date>
    <meta:document-statistic meta:table-count="0" meta:image-count="0" meta:object-count="0" meta:page-count="1" meta:paragraph-count="15" meta:word-count="216" meta:character-count="1289"/>
    <dc:date>2020-03-13T07:50:55.45</dc:date>
    <meta:editing-duration>PT6M15S</meta:editing-duration>
    <meta:editing-cycles>1</meta:editing-cycles>
    <meta:generator>OpenOffice.org/3.3$Win32 OpenOffice.org_project/330m20$Build-9567</meta:generator>
  </office:meta>
</office:document-meta>
</file>