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24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24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2409*"/>
    </style:style>
    <style:style style:name="Tableau3.B" style:family="table-column">
      <style:table-column-properties style:column-width="6.375cm" style:rel-column-width="3613*"/>
    </style:style>
    <style:style style:name="Tableau3.C" style:family="table-column">
      <style:table-column-properties style:column-width="6.376cm" style:rel-column-width="361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1.5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01cm" svg:stroke-color="#8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7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101cm" svg:stroke-color="#8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complémentaires de proportionnalité </text:p>
      <text:p text:style-name="P3"/>
      <text:p text:style-name="P2">1: Sur sa pommeraie, M. Le Normand a récolté cette année 4 700 kg de pommes à cidre. 100 kg de pommes donnant environ 60 Litres de cidre, quelle sera la quantité de cidre obtenue ?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6">Kilogrammes de pommes</text:p>
          </table:table-cell>
          <table:table-cell table:style-name="Tableau1.B1" office:value-type="float" office:value="4700">
            <text:p text:style-name="P6">4700</text:p>
          </table:table-cell>
          <table:table-cell table:style-name="Tableau1.B1" office:value-type="float" office:value="100">
            <text:p text:style-name="P6">100</text:p>
          </table:table-cell>
          <table:table-cell table:style-name="Tableau1.D1" office:value-type="float" office:value="1">
            <text:p text:style-name="P8">1</text:p>
          </table:table-cell>
        </table:table-row>
        <table:table-row>
          <table:table-cell table:style-name="Tableau1.A2" office:value-type="string">
            <text:p text:style-name="P6">Litres de cidre</text:p>
          </table:table-cell>
          <table:table-cell table:style-name="Tableau1.B2" office:value-type="float" office:value="2820">
            <text:p text:style-name="P9">2820</text:p>
          </table:table-cell>
          <table:table-cell table:style-name="Tableau1.B2" office:value-type="float" office:value="60">
            <text:p text:style-name="P6">60</text:p>
          </table:table-cell>
          <table:table-cell table:style-name="Tableau1.D2" office:value-type="float" office:value="0.6">
            <text:p text:style-name="P8">0,6</text:p>
          </table:table-cell>
        </table:table-row>
      </table:table>
      <text:p text:style-name="P2"/>
      <text:p text:style-name="P2">Dans ce cas on n'est pas obligé de passer par l'unité, puisqu'on a un lien facile 47x100= 4700 ; mais on peut si l'on veut....</text:p>
      <text:p text:style-name="P2">donc 60 x 47 = 2820 ou 4700 x 0,6 = 2820 litres</text:p>
      <text:p text:style-name="P2">Il obtiendra 2820 litres de cidre.</text:p>
      <text:p text:style-name="P12"/>
      <text:p text:style-name="P1">2:Un poulet fermier de 1,4 kg est vendu 6,16 €. Combien vaut celui pesant 1,5 kg ?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6">g de poulet</text:p>
          </table:table-cell>
          <table:table-cell table:style-name="Tableau2.B1" office:value-type="float" office:value="1400">
            <text:p text:style-name="P6">1400</text:p>
          </table:table-cell>
          <table:table-cell table:style-name="Tableau2.B1" office:value-type="float" office:value="1">
            <text:p text:style-name="P6">1</text:p>
          </table:table-cell>
          <table:table-cell table:style-name="Tableau2.D1" office:value-type="float" office:value="1500">
            <text:p text:style-name="P7">1500</text:p>
          </table:table-cell>
        </table:table-row>
        <table:table-row>
          <table:table-cell table:style-name="Tableau2.A2" office:value-type="string">
            <text:p text:style-name="P6">€</text:p>
          </table:table-cell>
          <table:table-cell table:style-name="Tableau2.B2" office:value-type="float" office:value="6.16">
            <text:p text:style-name="P11">6,16</text:p>
          </table:table-cell>
          <table:table-cell table:style-name="Tableau2.A2" office:value-type="string">
            <text:p text:style-name="P9">0,0044</text:p>
            <text:p text:style-name="P9"/>
          </table:table-cell>
          <table:table-cell table:style-name="Tableau2.D2" office:value-type="float" office:value="6.6">
            <text:p text:style-name="P10">6,6</text:p>
          </table:table-cell>
        </table:table-row>
      </table:table>
      <text:p text:style-name="P2">Dans ce problème on se facilite les calculs si on transforme les Kilogrammes en Grammes (1kg= 1000g).</text:p>
      <text:p text:style-name="P2">6,16 : 1400 = 0, 0044  (voir technique opératoire à la suite ou calculatrice) <text:s/></text:p>
      <text:p text:style-name="P2"><text:s/>0, 0044 x 1500 = 6,6 €</text:p>
      <text:p text:style-name="P2">Un poulet de 1,5 kg coûtera 6,6 €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  <text:p text:style-name="P1"><draw:g text:anchor-type="paragraph" draw:z-index="0" draw:style-name="gr1"><draw:frame draw:style-name="gr2" draw:text-style-name="P16" svg:width="19.001cm" svg:height="11.752cm" svg:x="0cm" svg:y="0.747cm"><draw:text-box><text:p text:style-name="P15"><text:span text:style-name="T2">6,16 <text:s text:c="15"/>1400</text:span></text:p></draw:text-box></draw:frame><draw:line draw:style-name="gr3" draw:text-style-name="P17" svg:x1="4cm" svg:y1="0.497cm" svg:x2="4cm" svg:y2="7.497cm"><text:p/></draw:line><draw:line draw:style-name="gr4" draw:text-style-name="P17" svg:x1="4cm" svg:y1="1.996cm" svg:x2="7cm" svg:y2="1.996cm"><text:p/></draw:line><draw:line draw:style-name="gr5" draw:text-style-name="P17" svg:x1="4cm" svg:y1="0.497cm" svg:x2="4cm" svg:y2="7.497cm"><text:p/></draw:line><draw:line draw:style-name="gr6" draw:text-style-name="P17" svg:x1="4cm" svg:y1="1.996cm" svg:x2="7cm" svg:y2="1.996cm"><text:p/></draw:line><draw:line draw:style-name="gr7" draw:text-style-name="P17" svg:x1="4cm" svg:y1="0.497cm" svg:x2="4cm" svg:y2="7.497cm"><text:p/></draw:line><draw:line draw:style-name="gr8" draw:text-style-name="P17" svg:x1="4cm" svg:y1="1.996cm" svg:x2="7cm" svg:y2="1.996cm"><text:p/></draw:line><draw:line draw:style-name="gr9" draw:text-style-name="P17" svg:x1="4cm" svg:y1="0.497cm" svg:x2="4cm" svg:y2="7.497cm"><text:p/></draw:line><draw:line draw:style-name="gr10" draw:text-style-name="P17" svg:x1="4cm" svg:y1="1.996cm" svg:x2="7cm" svg:y2="1.996cm"><text:p/></draw:line><draw:frame draw:style-name="gr11" draw:text-style-name="P16" svg:width="3.5cm" svg:height="1.751cm" svg:x="11cm" svg:y="0.497cm"><draw:text-box><text:p text:style-name="P15"><text:span text:style-name="T2">6160</text:span></text:p></draw:text-box></draw:frame><draw:line draw:style-name="gr12" draw:text-style-name="P17" svg:x1="13.5cm" svg:y1="0.497cm" svg:x2="13.5cm" svg:y2="7.497cm"><text:p/></draw:line><draw:line draw:style-name="gr13" draw:text-style-name="P17" svg:x1="13.5cm" svg:y1="1.996cm" svg:x2="16.5cm" svg:y2="1.996cm"><text:p/></draw:line><draw:frame draw:style-name="gr14" draw:text-style-name="P16" svg:width="2.5cm" svg:height="1.251cm" svg:x="14cm" svg:y="0.497cm"><draw:text-box><text:p text:style-name="P15"><text:span text:style-name="T2">1400</text:span></text:p></draw:text-box></draw:frame><draw:frame draw:style-name="gr15" draw:text-style-name="P16" svg:width="3.5cm" svg:height="1.751cm" svg:x="14cm" svg:y="2.497cm"><draw:text-box><text:p text:style-name="P15"><text:span text:style-name="T2">0,00</text:span></text:p></draw:text-box></draw:frame><draw:line draw:style-name="gr16" draw:text-style-name="P17" svg:x1="7cm" svg:y1="0.497cm" svg:x2="10.5cm" svg:y2="0.497cm"><text:p/></draw:line><draw:line draw:style-name="gr17" draw:text-style-name="P17" svg:x1="13.5cm" svg:y1="10.496cm" svg:x2="13.5cm" svg:y2="17.496cm"><text:p/></draw:line><draw:line draw:style-name="gr18" draw:text-style-name="P17" svg:x1="13.5cm" svg:y1="11.997cm" svg:x2="16.5cm" svg:y2="11.997cm"><text:p/></draw:line><draw:frame draw:style-name="gr19" draw:text-style-name="P16" svg:width="4.001cm" svg:height="7.751cm" svg:x="8.999cm" svg:y="10.747cm"><draw:text-box><text:p text:style-name="P15"><text:span text:style-name="T2"><text:s text:c="2"/></text:span><text:span text:style-name="T2">6160</text:span><text:span text:style-name="T3">0</text:span></text:p><text:p text:style-name="P15"><text:span text:style-name="T2">- 5600</text:span></text:p><text:p text:style-name="P15"><text:span text:style-name="T2"/></text:p><text:p text:style-name="P15"><text:span text:style-name="T2"/></text:p><text:p text:style-name="P15"><text:span text:style-name="T2"/></text:p><text:p text:style-name="P15"><text:span text:style-name="T2"/></text:p></draw:text-box></draw:frame><draw:frame draw:style-name="gr20" draw:text-style-name="P16" svg:width="4.001cm" svg:height="1.251cm" svg:x="14cm" svg:y="10.496cm"><draw:text-box><text:p text:style-name="P15"><text:span text:style-name="T2">1400</text:span></text:p></draw:text-box></draw:frame><draw:frame draw:style-name="gr21" draw:text-style-name="P16" svg:width="3.502cm" svg:height="2.751cm" svg:x="14.499cm" svg:y="12.998cm"><draw:text-box><text:p text:style-name="P15"><text:span text:style-name="T2">0,0044</text:span></text:p></draw:text-box></draw:frame><draw:line draw:style-name="gr22" draw:text-style-name="P17" svg:x1="8.999cm" svg:y1="12.497cm" svg:x2="11.499cm" svg:y2="12.497cm"><text:p/></draw:line><draw:frame draw:style-name="gr23" draw:text-style-name="P16" svg:width="2.5cm" svg:height="2.444cm" svg:x="9.608cm" svg:y="12.479cm"><draw:text-box><text:p text:style-name="P15"><text:span text:style-name="T2"><text:s/></text:span><text:span text:style-name="T2">5600</text:span></text:p><text:p text:style-name="P15"><text:span text:style-name="T2">-5600</text:span></text:p><text:p text:style-name="P15"><text:span text:style-name="T2"/></text:p></draw:text-box></draw:frame><draw:line draw:style-name="gr24" draw:text-style-name="P17" svg:x1="11.5cm" svg:y1="11.497cm" svg:x2="11.5cm" svg:y2="12.497cm"><text:p/></draw:line><draw:line draw:style-name="gr25" draw:text-style-name="P17" svg:x1="8.999cm" svg:y1="13.997cm" svg:x2="11.499cm" svg:y2="13.997cm"><text:p/></draw:line><draw:frame draw:style-name="gr26" draw:text-style-name="P16" svg:width="1.5cm" svg:height="1.251cm" svg:x="10.5cm" svg:y="14.497cm"><draw:text-box><text:p text:style-name="P15"><text:span text:style-name="T2">0</text:span></text:p></draw:text-box></draw:frame><draw:line draw:style-name="gr27" draw:text-style-name="P17" svg:x1="12cm" svg:y1="6.497cm" svg:x2="12cm" svg:y2="9.997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/></text:p>
      <text:p text:style-name="P1"><text:span text:style-name="T1"/></text:p>
      <text:p text:style-name="P1"><text:soft-page-break/><text:span text:style-name="T1">3:Une machine peut fabriquer en moyenne 913 pièces en 3 heures. Combien de pièces fabriquera-t-elle en 6 jours si elle fonctionne 7 heures par jour ?</text:span>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Nombre de pièces</text:p>
          </table:table-cell>
          <table:table-cell table:style-name="Tableau3.B1" office:value-type="float" office:value="913">
            <text:p text:style-name="P6">913</text:p>
          </table:table-cell>
          <table:table-cell table:style-name="Tableau3.C1" office:value-type="float" office:value="38346">
            <text:p text:style-name="P14">38346</text:p>
          </table:table-cell>
        </table:table-row>
        <table:table-row>
          <table:table-cell table:style-name="Tableau3.A2" office:value-type="string">
            <text:p text:style-name="P6">Heures </text:p>
          </table:table-cell>
          <table:table-cell table:style-name="Tableau3.B2" office:value-type="float" office:value="3">
            <text:p text:style-name="P6">3</text:p>
          </table:table-cell>
          <table:table-cell table:style-name="Tableau3.C2" office:value-type="float" office:value="42">
            <text:p text:style-name="P6">42</text:p>
          </table:table-cell>
        </table:table-row>
      </table:table>
      <text:p text:style-name="P1"><text:s/></text:p>
      <text:p text:style-name="P1">6 jours à 7 heures par jours.....6 x 7 = 42 heures</text:p>
      <text:p text:style-name="P1">Il est a noté qu'ici on ne doit pas passer par l'unité car 913 : 3 = 304,33333333...</text:p>
      <text:p text:style-name="P1">ce qui pose problème. </text:p>
      <text:p text:style-name="P1">Par contre on peut remarquer le lien entre 3 et 42 ….</text:p>
      <text:p text:style-name="P1">3x14 = 42 !!!</text:p>
      <text:p text:style-name="P1">donc 913 x 14 = 38346</text:p>
      <text:p text:style-name="P1">La machine fabriquera 38346 pièces en 6 jour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10:59:45.09</meta:creation-date>
    <dc:date>2020-03-17T11:42:01.56</dc:date>
    <meta:editing-duration>PT36M4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3" meta:paragraph-count="41" meta:word-count="270" meta:character-count="1313"/>
  </office:meta>
</office:document-meta>
</file>