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letter-spacing="0.005cm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0.005cm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etter-spacing="0.004cm" fo:font-style="italic" style:font-style-asian="italic" style:font-style-complex="italic"/>
    </style:style>
    <style:style style:name="T2" style:family="text">
      <style:text-properties fo:letter-spacing="0.009cm"/>
    </style:style>
    <style:style style:name="T3" style:family="text">
      <style:text-properties fo:letter-spacing="0.009cm" fo:font-style="italic" style:font-style-asian="italic" style:font-style-complex="italic"/>
    </style:style>
    <style:style style:name="T4" style:family="text">
      <style:text-properties fo:letter-spacing="normal"/>
    </style:style>
    <style:style style:name="T5" style:family="text">
      <style:text-properties fo:letter-spacing="0.007cm"/>
    </style:style>
    <style:style style:name="T6" style:family="text">
      <style:text-properties fo:letter-spacing="0.002cm"/>
    </style:style>
    <style:style style:name="T7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8" style:family="text">
      <style:text-properties style:font-name="Arial" fo:font-size="14pt" fo:letter-spacing="0.004cm" fo:font-style="italic" style:font-name-asian="Arial" style:font-size-asian="14pt" style:font-style-asian="italic" style:font-name-complex="Arial" style:font-size-complex="14pt" style:font-style-complex="italic"/>
    </style:style>
    <style:style style:name="T9" style:family="text">
      <style:text-properties style:font-name="Arial" fo:font-size="14pt" fo:letter-spacing="0.005cm" fo:font-style="italic" style:font-name-asian="Arial" style:font-size-asian="14pt" style:font-style-asian="italic" style:font-name-complex="Arial" style:font-size-complex="14pt" style:font-style-complex="italic"/>
    </style:style>
    <style:style style:name="T10" style:family="text">
      <style:text-properties style:font-name="Arial" fo:font-size="14pt" fo:letter-spacing="0.005cm" style:font-name-asian="Arial" style:font-size-asian="14pt" style:font-name-complex="Arial" style:font-size-complex="14pt"/>
    </style:style>
    <style:style style:name="T11" style:family="text">
      <style:text-properties style:font-name="Arial" fo:font-size="14pt" fo:letter-spacing="0.009cm" style:font-name-asian="Arial" style:font-size-asian="14pt" style:font-name-complex="Arial" style:font-size-complex="14pt"/>
    </style:style>
    <style:style style:name="T12" style:family="text">
      <style:text-properties style:font-name="Arial" fo:font-size="14pt" fo:letter-spacing="0.009cm" fo:font-style="italic" style:font-name-asian="Arial" style:font-size-asian="14pt" style:font-style-asian="italic" style:font-name-complex="Arial" style:font-size-complex="14pt" style:font-style-complex="italic"/>
    </style:style>
    <style:style style:name="T13" style:family="text">
      <style:text-properties style:font-name="Arial" fo:font-size="14pt" fo:letter-spacing="0.012cm" fo:font-style="italic" style:font-name-asian="Arial" style:font-size-asian="14pt" style:font-style-asian="italic" style:font-name-complex="Arial" style:font-size-complex="14pt" style:font-style-complex="italic"/>
    </style:style>
    <style:style style:name="T14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15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16" style:family="text">
      <style:text-properties style:font-name="Arial" fo:font-size="14pt" fo:letter-spacing="normal" fo:font-style="italic" style:font-name-asian="Arial" style:font-size-asian="14pt" style:font-style-asian="italic" style:font-name-complex="Arial" style:font-size-complex="14pt" style:font-style-complex="italic"/>
    </style:style>
    <style:style style:name="T17" style:family="text">
      <style:text-properties style:font-name="Arial" fo:font-size="14pt" style:font-name-asian="Arial" style:font-size-asian="14pt" style:font-name-complex="Arial" style:font-size-complex="14pt"/>
    </style:style>
    <style:style style:name="T18" style:family="text">
      <style:text-properties style:font-name="Arial" fo:font-size="14pt" fo:letter-spacing="0.007cm" style:font-name-asian="Arial" style:font-size-asian="14pt" style:font-name-complex="Arial" style:font-size-complex="14pt"/>
    </style:style>
    <style:style style:name="T19" style:family="text">
      <style:text-properties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T20" style:family="text">
      <style:text-properties style:font-name="Arial" fo:font-size="14pt" fo:letter-spacing="0.002cm" style:font-name-asian="Arial" style:font-size-asian="14pt" style:font-name-complex="Arial" style:font-size-complex="14pt"/>
    </style:style>
    <style:style style:name="T21" style:family="text">
      <style:text-properties style:font-name="Arial" fo:font-size="14pt" fo:letter-spacing="0.011cm" style:font-name-asian="Arial" style:font-size-asian="14pt" style:font-name-complex="Arial" style:font-size-complex="14pt"/>
    </style:style>
    <style:style style:name="T22" style:family="text">
      <style:text-properties style:font-name="Arial" fo:font-size="14pt" fo:letter-spacing="0.011cm" fo:font-style="italic" style:font-name-asian="Arial" style:font-size-asian="14pt" style:font-style-asian="italic" style:font-name-complex="Arial" style:font-size-complex="14pt" style:font-style-complex="italic"/>
    </style:style>
    <style:style style:name="T23" style:family="text">
      <style:text-properties style:font-name="Arial" fo:letter-spacing="0.002cm" style:font-name-asian="Arial" style:font-name-complex="Arial"/>
    </style:style>
    <style:style style:name="T24" style:family="text">
      <style:text-properties style:font-name="Arial" fo:letter-spacing="-0.004cm" style:font-name-asian="Arial" style:font-name-complex="Arial"/>
    </style:style>
    <style:style style:name="T25" style:family="text">
      <style:text-properties style:font-name="Arial" fo:letter-spacing="0.012cm" style:font-name-asian="Arial" style:font-name-complex="Arial"/>
    </style:style>
    <style:style style:name="T26" style:family="text">
      <style:text-properties style:font-name="Arial" fo:letter-spacing="0.004cm" style:font-name-asian="Arial" style:font-name-complex="Arial"/>
    </style:style>
    <style:style style:name="T27" style:family="text">
      <style:text-properties fo:letter-spacing="0.011cm"/>
    </style:style>
    <style:style style:name="T28" style:family="text">
      <style:text-properties fo:letter-spacing="0.011cm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s C22</text:p>
      <text:p text:style-name="P3">présent du subjonctif (2)</text:p>
      <text:p text:style-name="P3"/>
      <text:p text:style-name="P2">1)Écris au présent du subjonctif.</text:p>
      <text:p text:style-name="P1"><text:span text:style-name="T7">Il faut que tu </text:span><text:span text:style-name="T9">(prendre) </text:span><text:span text:style-name="T7">cette route.</text:span></text:p>
      <text:p text:style-name="P1"><text:span text:style-name="T7">Je souhaite </text:span><text:span text:style-name="T11">que vous </text:span><text:span text:style-name="T13">(faire) </text:span><text:span text:style-name="T10">des progrès.</text:span></text:p>
      <text:p text:style-name="P1"><text:span text:style-name="T11">Je doute qu'il </text:span><text:span text:style-name="T14">(pouvoir) </text:span><text:span text:style-name="T15">réussir.</text:span></text:p>
      <text:p text:style-name="P1"><text:span text:style-name="T17">Je ne pense pas qu'elle </text:span><text:span text:style-name="T16">(venir).</text:span></text:p>
      <text:p text:style-name="P1"><text:span text:style-name="T11">II est possible qu'ils </text:span><text:span text:style-name="T12">(savoir) où </text:span><text:span text:style-name="T18">elle habite.</text:span></text:p>
      <text:p text:style-name="P1"><text:span text:style-name="T7">Qu'ils </text:span><text:span text:style-name="T19">n'(aller) </text:span><text:span text:style-name="T20">pas la déranger.</text:span></text:p>
      <text:p text:style-name="P5"><text:span text:style-name="T20"/></text:p>
      <text:p text:style-name="P5"><text:span text:style-name="T20"/></text:p>
      <text:p text:style-name="P4"><text:span text:style-name="T23">2)</text:span><text:span text:style-name="T24">Fais concorder les temps en utilisant soit le </text:span><text:span text:style-name="T25">présent de l'indicatif, soit le présent du </text:span><text:span text:style-name="T26">subjonctif.</text:span></text:p>
      <text:p text:style-name="P1"><text:span text:style-name="T20">Bien </text:span><text:span text:style-name="T18">qu'il </text:span><text:span text:style-name="T19">(faire) </text:span><text:span text:style-name="T20">encore beau, </text:span><text:span text:style-name="T7">on </text:span><text:span text:style-name="T15">craint </text:span><text:span text:style-name="T10">qu'il </text:span><text:span text:style-name="T19">(pleuvoir) </text:span><text:span text:style-name="T17">bientôt.</text:span></text:p>
      <text:p text:style-name="P1"><text:span text:style-name="T20">Le roman que je </text:span><text:span text:style-name="T8">(lire) </text:span><text:span text:style-name="T10">ne me</text:span><text:span text:style-name="T20"> </text:span><text:span text:style-name="T11">plaît pas beaucoup.</text:span></text:p>
      <text:p text:style-name="P1"><text:span text:style-name="T18">Nous souhaiterions que </text:span><text:span text:style-name="T20">vous </text:span><text:span text:style-name="T8">(venir) </text:span><text:span text:style-name="T15">nous voir cet été.</text:span></text:p>
      <text:p text:style-name="P1"><text:span text:style-name="T20">Je pense qu'il ne </text:span><text:span text:style-name="T8">(vouloir) </text:span><text:span text:style-name="T20">pas nous accompagner.</text:span></text:p>
      <text:p text:style-name="P1"><text:span text:style-name="T20">Elle me </text:span><text:span text:style-name="T8">(dire) </text:span><text:span text:style-name="T11">qu'elle </text:span><text:span text:style-name="T12">(connaître) </text:span><text:span text:style-name="T21">la route qu'elle </text:span><text:span text:style-name="T22">(devoir) </text:span><text:span text:style-name="T20">prendre.</text:span></text:p>
      <text:p text:style-name="P1"><text:span text:style-name="T20">Pour qu'il </text:span><text:span text:style-name="T8">(croire) </text:span><text:span text:style-name="T11">de telles sottises, il faut qu'il </text:span><text:span text:style-name="T8">(être) </text:span><text:span text:style-name="T17">naïf.</text:span></text:p>
      <text:p text:style-name="P1"><text:span text:style-name="T20">II apprend ce qu'il </text:span><text:span text:style-name="T19">(vouloir) </text:span><text:span text:style-name="T7">quand il </text:span><text:span text:style-name="T14">(vouloir).</text:span></text:p>
      <text:p text:style-name="P1"><text:span text:style-name="T17">Nous souhaitons que tu te </text:span><text:span text:style-name="T14">(rétablir) </text:span><text:span text:style-name="T17">vite </text:span><text:span text:style-name="T20">et que tu </text:span><text:span text:style-name="T19">(revenir) </text:span><text:span text:style-name="T17">parmi nous.</text:span></text:p>
      <text:p text:style-name="P1"><text:span text:style-name="T7">S'il </text:span><text:span text:style-name="T19">(aller) </text:span><text:span text:style-name="T15">chez </text:span><text:span text:style-name="T7">l'un, il faut aussi qu'il </text:span><text:span text:style-name="T8">(aller) </text:span><text:span text:style-name="T17">chez l'autre.</text:span></text:p>
      <text:p text:style-name="P1"><text:span text:style-name="T20">Qu'elle </text:span><text:span text:style-name="T10">le </text:span><text:span text:style-name="T19">(vouloir) </text:span><text:span text:style-name="T10">ou non, il faut qu'elle le </text:span><text:span text:style-name="T14">(faire).</text:span></text:p>
      <text:p text:style-name="P1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10:03:02.86</meta:creation-date>
    <meta:document-statistic meta:table-count="0" meta:image-count="0" meta:object-count="0" meta:page-count="1" meta:paragraph-count="20" meta:word-count="165" meta:character-count="992"/>
    <dc:date>2020-05-20T10:07:21.88</dc:date>
    <meta:editing-duration>PT4M19S</meta:editing-duration>
    <meta:editing-cycles>1</meta:editing-cycles>
    <meta:generator>OpenOffice.org/3.3$Win32 OpenOffice.org_project/330m20$Build-9567</meta:generator>
  </office:meta>
</office:document-meta>
</file>