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 style:font-style-complex="italic"/>
    </style:style>
    <style:style style:name="T3" style:family="text">
      <style:text-properties fo:letter-spacing="-0.004cm" fo:font-style="normal" style:font-style-asian="normal" style:font-style-complex="normal"/>
    </style:style>
    <style:style style:name="T4" style:family="text">
      <style:text-properties fo:letter-spacing="-0.004cm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etter-spacing="0.002cm"/>
    </style:style>
    <style:style style:name="T7" style:family="text">
      <style:text-properties fo:letter-spacing="0.002cm" fo:font-style="italic" style:font-style-asian="italic" style:font-style-complex="italic"/>
    </style:style>
    <style:style style:name="T8" style:family="text">
      <style:text-properties fo:letter-spacing="0.002cm" fo:font-style="normal" style:font-style-asian="normal" style:font-style-complex="normal"/>
    </style:style>
    <style:style style:name="T9" style:family="text">
      <style:text-properties fo:letter-spacing="normal"/>
    </style:style>
    <style:style style:name="T10" style:family="text">
      <style:text-properties fo:letter-spacing="normal" fo:font-style="italic" style:font-style-asian="italic" style:font-style-complex="italic"/>
    </style:style>
    <style:style style:name="T11" style:family="text">
      <style:text-properties fo:letter-spacing="normal" fo:font-style="normal" style:font-style-asian="normal" style:font-style-complex="normal"/>
    </style:style>
    <style:style style:name="T12" style:family="text">
      <style:text-properties fo:letter-spacing="0.009cm"/>
    </style:style>
    <style:style style:name="T13" style:family="text">
      <style:text-properties fo:letter-spacing="0.007cm"/>
    </style:style>
    <style:style style:name="T14" style:family="text">
      <style:text-properties fo:letter-spacing="0.005cm"/>
    </style:style>
    <style:style style:name="T15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16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17" style:family="text">
      <style:text-properties style:font-name="Arial" fo:font-size="14pt" fo:letter-spacing="0.002cm" fo:font-style="normal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19" style:family="text"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20" style:family="text">
      <style:text-properties style:font-name="Arial" fo:font-size="14pt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21" style:family="text">
      <style:text-properties style:font-name="Arial" fo:font-size="14pt" style:font-name-asian="Arial" style:font-size-asian="14pt" style:font-name-complex="Arial" style:font-size-complex="14pt"/>
    </style:style>
    <style:style style:name="T22" style:family="text">
      <style:text-properties style:font-name="Arial" fo:font-size="14pt" fo:letter-spacing="0.009cm" style:font-name-asian="Arial" style:font-size-asian="14pt" style:font-name-complex="Arial" style:font-size-complex="14pt"/>
    </style:style>
    <style:style style:name="T23" style:family="text">
      <style:text-properties style:font-name="Arial" fo:font-size="14pt" fo:letter-spacing="0.009cm" fo:font-style="italic" style:font-name-asian="Arial" style:font-size-asian="14pt" style:font-style-asian="italic" style:font-name-complex="Arial" style:font-size-complex="14pt" style:font-style-complex="italic"/>
    </style:style>
    <style:style style:name="T24" style:family="text">
      <style:text-properties style:font-name="Arial" fo:font-size="14pt" fo:letter-spacing="0.009cm" fo:font-style="normal" style:font-name-asian="Arial" style:font-size-asian="14pt" style:font-style-asian="normal" style:font-name-complex="Arial" style:font-size-complex="14pt" style:font-style-complex="normal"/>
    </style:style>
    <style:style style:name="T25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26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27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28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29" style:family="text">
      <style:text-properties style:font-name="Arial" fo:font-size="14pt" fo:letter-spacing="0.005cm" fo:font-style="italic" style:font-name-asian="Arial" style:font-size-asian="14pt" style:font-style-asian="italic" style:font-name-complex="Arial" style:font-size-complex="14pt" style:font-style-complex="italic"/>
    </style:style>
    <style:style style:name="T30" style:family="text">
      <style:text-properties style:font-name="Arial" fo:font-size="14pt" fo:letter-spacing="-0.005cm" style:font-name-asian="Arial" style:font-size-asian="14pt" style:font-name-complex="Arial" style:font-size-complex="14pt"/>
    </style:style>
    <style:style style:name="T31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32" style:family="text">
      <style:text-properties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letter-spacing="-0.005cm"/>
    </style:style>
    <style:style style:name="T36" style:family="text">
      <style:text-properties fo:color="#ff0000" fo:letter-spacing="-0.004cm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ff0000" fo:letter-spacing="0.002cm"/>
    </style:style>
    <style:style style:name="T38" style:family="text">
      <style:text-properties fo:color="#ff0000" fo:letter-spacing="0.002cm" fo:font-weight="bold" style:font-weight-asian="bold" style:font-weight-complex="bold"/>
    </style:style>
    <style:style style:name="T39" style:family="text">
      <style:text-properties fo:color="#ff0000" fo:letter-spacing="0.009cm"/>
    </style:style>
    <style:style style:name="T40" style:family="text">
      <style:text-properties fo:color="#ff0000" fo:letter-spacing="0.009cm" fo:font-weight="bold" style:font-weight-asian="bold" style:font-weight-complex="bold"/>
    </style:style>
    <style:style style:name="T41" style:family="text">
      <style:text-properties fo:color="#ff0000" fo:letter-spacing="0.007cm"/>
    </style:style>
    <style:style style:name="T42" style:family="text">
      <style:text-properties fo:color="#ff0000" fo:letter-spacing="0.007cm" fo:font-weight="bold" style:font-weight-asian="bold" style:font-weight-complex="bold"/>
    </style:style>
    <style:style style:name="T43" style:family="text">
      <style:text-properties fo:color="#ff0000" fo:letter-spacing="0.005cm"/>
    </style:style>
    <style:style style:name="T44" style:family="text">
      <style:text-properties fo:color="#ff0000" fo:letter-spacing="0.005cm" fo:font-weight="bold" style:font-weight-asian="bold" style:font-weight-complex="bold"/>
    </style:style>
    <style:style style:name="T45" style:family="text">
      <style:text-properties fo:color="#ff0000" style:font-name="Arial" fo:font-size="14pt" fo:letter-spacing="0.002cm" style:font-name-asian="Arial" style:font-size-asian="14pt" style:font-name-complex="Arial" style:font-size-complex="14pt"/>
    </style:style>
    <style:style style:name="T46" style:family="text"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47" style:family="text">
      <style:text-properties fo:color="#ff0000" style:font-name="Arial" fo:font-size="14pt" fo:letter-spacing="0.002cm" fo:font-style="normal" style:font-name-asian="Arial" style:font-size-asian="14pt" style:font-style-asian="normal" style:font-name-complex="Arial" style:font-size-complex="14pt" style:font-style-complex="normal"/>
    </style:style>
    <style:style style:name="T48" style:family="text">
      <style:text-properties fo:color="#ff0000" style:font-name="Arial" fo:font-size="14pt" fo:letter-spacing="0.002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9" style:family="text">
      <style:text-properties fo:color="#ff000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51" style:family="text">
      <style:text-properties fo:color="#ff0000"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T52" style:family="text">
      <style:text-properties fo:color="#ff0000" style:font-name="Arial" fo:font-size="14pt" fo:letter-spacing="-0.007cm" style:font-name-asian="Arial" style:font-size-asian="14pt" style:font-name-complex="Arial" style:font-size-complex="14pt"/>
    </style:style>
    <style:style style:name="T53" style:family="text">
      <style:text-properties fo:color="#ff0000" style:font-name="Arial" fo:font-size="14pt" fo:letter-spacing="-0.007cm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ercices C21 (1)</text:p>
      <text:p text:style-name="P3"/>
      <text:p text:style-name="P3"/>
      <text:p text:style-name="P5">1)Écris au présent du subjonctif.</text:p>
      <text:p text:style-name="P3"/>
      <text:p text:style-name="P1"><text:span text:style-name="T1">Il faut que tu </text:span><text:span text:style-name="T36">sois</text:span><text:span text:style-name="T34"> prudent.</text:span></text:p>
      <text:p text:style-name="P1"><text:span text:style-name="T6">Je souhaite que vous </text:span><text:span text:style-name="T38">ayez</text:span><text:span text:style-name="T11"> du beau temps</text:span><text:span text:style-name="T10">.</text:span></text:p>
      <text:p text:style-name="P1"><text:span text:style-name="T11">Il </text:span><text:span text:style-name="T12">est nécessaire qu'ils </text:span><text:span text:style-name="T40">soient</text:span><text:span text:style-name="T12"> </text:span><text:span text:style-name="T34">bien équipés</text:span><text:span text:style-name="T5">.</text:span></text:p>
      <text:p text:style-name="P1"><text:span text:style-name="T13">Je ne pense pas que nous </text:span><text:span text:style-name="T42">ayons</text:span><text:span text:style-name="T11"> </text:span><text:span text:style-name="T34">des difficultés</text:span><text:span text:style-name="T5">.</text:span></text:p>
      <text:p text:style-name="P1"><text:span text:style-name="T6">Pourvu qu'elle</text:span><text:span text:style-name="T38"> soit</text:span><text:span text:style-name="T6"> </text:span><text:span text:style-name="T8">à </text:span><text:span text:style-name="T34">l'heure</text:span><text:span text:style-name="T5">.</text:span></text:p>
      <text:p text:style-name="P1"><text:span text:style-name="T14">Il est possible que tu </text:span><text:span text:style-name="T44">aies</text:span><text:span text:style-name="T11"> peur</text:span><text:span text:style-name="T10">.</text:span></text:p>
      <text:p text:style-name="P2"><text:span text:style-name="T15">II est possible que nous</text:span><text:span text:style-name="T46"> </text:span><text:span text:style-name="T50">approchions </text:span><text:span text:style-name="T21">du cratère.</text:span></text:p>
      <text:p text:style-name="P2"><text:span text:style-name="T22">Nous attendons que le sol </text:span><text:span text:style-name="T50">finissent</text:span><text:span text:style-name="T18"> </text:span><text:span text:style-name="T25">de gronder.</text:span></text:p>
      <text:p text:style-name="P2"><text:span text:style-name="T26">Il </text:span><text:span text:style-name="T25">faut que la fumée </text:span><text:span text:style-name="T33">se </text:span><text:span text:style-name="T50">dissipe</text:span><text:span text:style-name="T18">.</text:span></text:p>
      <text:p text:style-name="P2"><text:span text:style-name="T27">Pourvu que vous </text:span><text:span text:style-name="T50">réussissiez</text:span><text:span text:style-name="T18"> </text:span><text:span text:style-name="T28">à faire vos relevés.</text:span></text:p>
      <text:p text:style-name="P2"><text:span text:style-name="T24">Il n'est pas sûr</text:span><text:span text:style-name="T22"> </text:span><text:span text:style-name="T15">qu'elles </text:span><text:span text:style-name="T50">franchissent</text:span><text:span text:style-name="T18"> </text:span><text:span text:style-name="T21">cet obstacle.</text:span></text:p>
      <text:p text:style-name="P2"><text:span text:style-name="T21">Nous souhaitons </text:span><text:span text:style-name="T25">qu'ils </text:span><text:span text:style-name="T50">trouvent</text:span><text:span text:style-name="T18"> </text:span><text:span text:style-name="T21">un autre chemin.</text:span></text:p>
      <text:p text:style-name="P2"><text:span text:style-name="T21"/></text:p>
      <text:p text:style-name="P2"><text:span text:style-name="T21"/></text:p>
      <text:p text:style-name="P5"><text:span text:style-name="T35">2)Mets les verbes au présent de l'indicatif ou au </text:span><text:span text:style-name="T9">présent du subjonctif.</text:span></text:p>
      <text:p text:style-name="P5"><text:span text:style-name="T9"/></text:p>
      <text:p text:style-name="P2"><text:span text:style-name="T15">Bien que je</text:span><text:span text:style-name="T46"> sois </text:span><text:span text:style-name="T15">patient, je n'aime pas attendre.</text:span></text:p>
      <text:p text:style-name="P2"><text:span text:style-name="T15">Depuis que nous </text:span><text:span text:style-name="T46">avons</text:span><text:span text:style-name="T29"> </text:span><text:span text:style-name="T28">un petit chien, c'est la </text:span><text:span text:style-name="T30">joie.</text:span></text:p>
      <text:p text:style-name="P2"><text:span text:style-name="T15">Je souhaite que cette partie</text:span><text:span text:style-name="T46"> finisse</text:span><text:span text:style-name="T16"> </text:span><text:span text:style-name="T21">bientôt.</text:span></text:p>
      <text:p text:style-name="P2"><text:span text:style-name="T31">II demande que nous </text:span><text:span text:style-name="T53">essuyions</text:span><text:span text:style-name="T16"> </text:span><text:span text:style-name="T27">nos pieds.</text:span></text:p>
      <text:p text:style-name="P2"><text:span text:style-name="T21">C'est au début de chaque mois que vous </text:span><text:span text:style-name="T48">payez </text:span><text:span text:style-name="T21">votre loy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44:43.41</meta:creation-date>
    <dc:date>2020-05-20T09:56:18.93</dc:date>
    <meta:editing-duration>PT11M34S</meta:editing-duration>
    <meta:editing-cycles>3</meta:editing-cycles>
    <meta:generator>OpenOffice.org/3.3$Win32 OpenOffice.org_project/330m20$Build-9567</meta:generator>
    <meta:print-date>2020-05-20T09:49:01.03</meta:print-date>
    <meta:document-statistic meta:table-count="0" meta:image-count="0" meta:object-count="0" meta:page-count="1" meta:paragraph-count="20" meta:word-count="152" meta:character-count="863"/>
  </office:meta>
</office:document-meta>
</file>