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letter-spacing="-0.004cm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etter-spacing="0.002cm"/>
    </style:style>
    <style:style style:name="T4" style:family="text">
      <style:text-properties fo:letter-spacing="0.002cm" fo:font-style="italic" style:font-style-asian="italic" style:font-style-complex="italic"/>
    </style:style>
    <style:style style:name="T5" style:family="text">
      <style:text-properties fo:letter-spacing="normal"/>
    </style:style>
    <style:style style:name="T6" style:family="text">
      <style:text-properties fo:letter-spacing="normal" fo:font-style="italic" style:font-style-asian="italic" style:font-style-complex="italic"/>
    </style:style>
    <style:style style:name="T7" style:family="text">
      <style:text-properties fo:letter-spacing="normal" fo:font-style="normal" style:font-style-asian="normal" style:font-style-complex="normal"/>
    </style:style>
    <style:style style:name="T8" style:family="text">
      <style:text-properties fo:letter-spacing="0.009cm"/>
    </style:style>
    <style:style style:name="T9" style:family="text">
      <style:text-properties fo:letter-spacing="0.007cm"/>
    </style:style>
    <style:style style:name="T10" style:family="text">
      <style:text-properties fo:letter-spacing="0.005cm"/>
    </style:style>
    <style:style style:name="T11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13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14" style:family="text">
      <style:text-properties style:font-name="Arial" fo:font-size="14pt" style:font-name-asian="Arial" style:font-size-asian="14pt" style:font-name-complex="Arial" style:font-size-complex="14pt"/>
    </style:style>
    <style:style style:name="T15" style:family="text">
      <style:text-properties style:font-name="Arial" fo:font-size="14pt" fo:letter-spacing="0.009cm" style:font-name-asian="Arial" style:font-size-asian="14pt" style:font-name-complex="Arial" style:font-size-complex="14pt"/>
    </style:style>
    <style:style style:name="T16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17" style:family="text">
      <style:text-properties style:font-name="Arial" fo:font-size="14pt" fo:letter-spacing="0.018cm" style:font-name-asian="Arial" style:font-size-asian="14pt" style:font-name-complex="Arial" style:font-size-complex="14pt"/>
    </style:style>
    <style:style style:name="T18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20" style:family="text">
      <style:text-properties style:font-name="Arial" fo:font-size="14pt" fo:letter-spacing="0.005cm" fo:font-style="italic" style:font-name-asian="Arial" style:font-size-asian="14pt" style:font-style-asian="italic" style:font-name-complex="Arial" style:font-size-complex="14pt" style:font-style-complex="italic"/>
    </style:style>
    <style:style style:name="T21" style:family="text">
      <style:text-properties style:font-name="Arial" fo:font-size="14pt" fo:letter-spacing="-0.005cm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3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C21 (1)</text:p>
      <text:p text:style-name="P3"/>
      <text:p text:style-name="P3"/>
      <text:p text:style-name="P3">Écris au présent du subjonctif.</text:p>
      <text:p text:style-name="P3"/>
      <text:p text:style-name="P1"><text:span text:style-name="T1">Il faut que tu </text:span><text:span text:style-name="T2">(être prudent).</text:span></text:p>
      <text:p text:style-name="P1"><text:span text:style-name="T3">Je souhaite que vous </text:span><text:span text:style-name="T6">(avoir du beau temps).</text:span></text:p>
      <text:p text:style-name="P1"><text:span text:style-name="T7">Il </text:span><text:span text:style-name="T8">est nécessaire qu'ils </text:span><text:span text:style-name="T2">(être bien équipés).</text:span></text:p>
      <text:p text:style-name="P1"><text:span text:style-name="T9">Je ne pense pas que nous </text:span><text:span text:style-name="T6">(avoir </text:span><text:span text:style-name="T2">des difficultés).</text:span></text:p>
      <text:p text:style-name="P1"><text:span text:style-name="T3">Pourvu qu'elle </text:span><text:span text:style-name="T4">(être à </text:span><text:span text:style-name="T2">l'heure).</text:span></text:p>
      <text:p text:style-name="P1"><text:span text:style-name="T10">Il est possible que tu </text:span><text:span text:style-name="T6">(avoir peur).</text:span></text:p>
      <text:p text:style-name="P2"><text:span text:style-name="T11">II est possible que nous </text:span><text:span text:style-name="T13">(approcher) </text:span><text:span text:style-name="T14">du cratère.</text:span></text:p>
      <text:p text:style-name="P2"><text:span text:style-name="T15">Nous attendons que le sol </text:span><text:span text:style-name="T13">(finir) </text:span><text:span text:style-name="T16">de gronder.</text:span></text:p>
      <text:p text:style-name="P2"><text:span text:style-name="T17">Il </text:span><text:span text:style-name="T16">faut que la fumée </text:span><text:span text:style-name="T13">(se dissiper).</text:span></text:p>
      <text:p text:style-name="P2"><text:span text:style-name="T18">Pourvu que vous </text:span><text:span text:style-name="T13">(réussir) </text:span><text:span text:style-name="T19">à faire vos relevés.</text:span></text:p>
      <text:p text:style-name="P2"><text:span text:style-name="T15">Il n'est pas sûr </text:span><text:span text:style-name="T11">qu'elles </text:span><text:span text:style-name="T13">(franchir) </text:span><text:span text:style-name="T14">cet obstacle.</text:span></text:p>
      <text:p text:style-name="P2"><text:span text:style-name="T14">Nous souhaitons </text:span><text:span text:style-name="T16">qu'ils </text:span><text:span text:style-name="T13">(trouver) </text:span><text:span text:style-name="T14">un autre chemin.</text:span></text:p>
      <text:p text:style-name="P2"><text:span text:style-name="T14"/></text:p>
      <text:p text:style-name="P2"><text:span text:style-name="T14"/></text:p>
      <text:p text:style-name="P3"><text:span text:style-name="T23">Mets les verbes au présent de l'indicatif ou au </text:span><text:span text:style-name="T5">présent du subjonctif.</text:span></text:p>
      <text:p text:style-name="P2"><text:span text:style-name="T11">Bien que je (être) patient, je n'aime pas attendre.</text:span></text:p>
      <text:p text:style-name="P2"><text:span text:style-name="T11">Depuis que nous </text:span><text:span text:style-name="T20">(avoir) </text:span><text:span text:style-name="T19">un petit chien, c'est la </text:span><text:span text:style-name="T21">joie.</text:span></text:p>
      <text:p text:style-name="P2"><text:span text:style-name="T11">Je souhaite que cette partie </text:span><text:span text:style-name="T12">(finir) </text:span><text:span text:style-name="T14">bientôt.</text:span></text:p>
      <text:p text:style-name="P2"><text:span text:style-name="T22">II demande que nous </text:span><text:span text:style-name="T12">(essuyer) </text:span><text:span text:style-name="T18">nos pieds.</text:span></text:p>
      <text:p text:style-name="P2"><text:span text:style-name="T14">C'est au début de chaque mois que vous </text:span><text:span text:style-name="T12">(payer) </text:span><text:span text:style-name="T14">votre loy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9:44:43.41</meta:creation-date>
    <meta:document-statistic meta:table-count="0" meta:image-count="0" meta:object-count="0" meta:page-count="1" meta:paragraph-count="20" meta:word-count="152" meta:character-count="875"/>
    <dc:date>2020-05-20T09:48:56.62</dc:date>
    <meta:editing-duration>PT4M13S</meta:editing-duration>
    <meta:editing-cycles>1</meta:editing-cycles>
    <meta:generator>OpenOffice.org/3.3$Win32 OpenOffice.org_project/330m20$Build-9567</meta:generator>
  </office:meta>
</office:document-meta>
</file>