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letter-spacing="0.005cm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letter-spacing="0.002cm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14cm" fo:font-style="normal" style:font-name-asian="Arial" style:font-size-asian="14pt" style:font-style-asian="normal" style:font-name-complex="Arial" style:font-size-complex="14pt" style:font-style-complex="normal"/>
    </style:style>
    <style:style style:name="T1" style:family="text">
      <style:text-properties style:font-name="Arial" fo:font-size="14pt" fo:letter-spacing="0.002cm" style:font-name-asian="Arial" style:font-size-asian="14pt" style:font-name-complex="Arial" style:font-size-complex="14pt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" fo:font-size="14pt" fo:letter-spacing="0.005cm" style:font-name-asian="Arial" style:font-size-asian="14pt" style:font-name-complex="Arial" style:font-size-complex="14pt"/>
    </style:style>
    <style:style style:name="T4" style:family="text">
      <style:text-properties style:font-name="Arial" fo:font-size="14pt" fo:letter-spacing="0.011cm" style:font-name-asian="Arial" style:font-size-asian="14pt" style:font-name-complex="Arial" style:font-size-complex="14pt"/>
    </style:style>
    <style:style style:name="T5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6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7" style:family="text">
      <style:text-properties style:font-name="Arial" fo:font-size="14pt" fo:letter-spacing="0.018cm" style:font-name-asian="Arial" style:font-size-asian="14pt" style:font-name-complex="Arial" style:font-size-complex="14pt"/>
    </style:style>
    <style:style style:name="T8" style:family="text">
      <style:text-properties style:font-name="Arial" fo:font-size="14pt" fo:letter-spacing="0.014cm" style:font-name-asian="Arial" style:font-size-asian="14pt" style:font-name-complex="Arial" style:font-size-complex="14pt"/>
    </style:style>
    <style:style style:name="T9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10" style:family="text">
      <style:text-properties style:font-name="Arial" fo:font-size="14pt" fo:letter-spacing="0.007cm" style:font-name-asian="Arial" style:font-size-asian="14pt" style:font-name-complex="Arial" style:font-size-complex="14pt"/>
    </style:style>
    <style:style style:name="T11" style:family="text">
      <style:text-properties fo:letter-spacing="0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s C20</text:p>
      <text:p text:style-name="P3">conditionnel (2)</text:p>
      <text:p text:style-name="P3"/>
      <text:p text:style-name="P2">1)Écris au présent du conditionnel.</text:p>
      <text:p text:style-name="P1"><text:span text:style-name="T1">La tempête menace. Le vent se lève. Les vagues </text:span><text:span text:style-name="T2">deviennent énormes. Le gardien du phare reçoit </text:span><text:span text:style-name="T3">un appel de détresse. Il prévient les secours. Le </text:span><text:span text:style-name="T4">bateau de sauvetage prend la mer. Il doit lutter contre les éléments déchaînés. Il recueille les </text:span><text:span text:style-name="T2">naufragés.</text:span></text:p>
      <text:p text:style-name="P7"/>
      <text:p text:style-name="P4">2)Écris au temps qui convient.</text:p>
      <text:p text:style-name="P6"><text:span text:style-name="T5">S'il le faut, nous </text:span><text:span text:style-name="T1">(mettre) </text:span><text:span text:style-name="T1">le canot de sauvetage à </text:span><text:span text:style-name="T5">la mer.</text:span></text:p>
      <text:p text:style-name="P6"><text:span text:style-name="T5">Si je pouvais l'aider; je le </text:span><text:span text:style-name="T1">(faire).</text:span></text:p>
      <text:p text:style-name="P6"><text:span text:style-name="T2">On dit </text:span><text:span text:style-name="T1">que sans doute, il </text:span><text:span text:style-name="T1">(pouvoir) </text:span><text:span text:style-name="T1">s'en sortir.</text:span></text:p>
      <text:p text:style-name="P6"><text:span text:style-name="T3">S'il le </text:span><text:span text:style-name="T6">fallait, nous </text:span><text:span text:style-name="T5">(aller) </text:span><text:span text:style-name="T1">tous à son secours.</text:span></text:p>
      <text:p text:style-name="P6"><text:span text:style-name="T6">Si vous en </text:span><text:span text:style-name="T5">aviez le temps, vous (prévenir) le</text:span><text:span text:style-name="T2">s </text:span><text:span text:style-name="T7">garde-côtes.</text:span></text:p>
      <text:p text:style-name="P6"><text:span text:style-name="T8"/></text:p>
      <text:p text:style-name="P8"/>
      <text:p text:style-name="P5"><text:span text:style-name="T11">3)</text:span>Écris au conditionnel présent.</text:p>
      <text:p text:style-name="P6"><text:span text:style-name="T9">Avez-vous l'heure </text:span><text:span text:style-name="T2">?</text:span></text:p>
      <text:p text:style-name="P6"><text:span text:style-name="T9">Prendrez-vous une tasse de </text:span><text:span text:style-name="T2">café ?</text:span></text:p>
      <text:p text:style-name="P6"><text:span text:style-name="T1">Êtes-vous d'accord avec lui </text:span><text:span text:style-name="T2">?</text:span></text:p>
      <text:p text:style-name="P6"><text:span text:style-name="T2">Où vous </text:span><text:span text:style-name="T10">réunirez-vous </text:span><text:span text:style-name="T2">?</text:span></text:p>
      <text:p text:style-name="P6"><text:span text:style-name="T10">Viendront-ils directement </text:span><text:span text:style-name="T2">?</text:span></text:p>
      <text:p text:style-name="P6"><text:span text:style-name="T9">Doit-il faire un discours </text:span><text:span text:style-name="T2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09:16:59.73</meta:creation-date>
    <dc:date>2020-05-20T09:33:57.39</dc:date>
    <meta:editing-duration>PT5M4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33" meta:character-count="787"/>
  </office:meta>
</office:document-meta>
</file>