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letter-spacing="normal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6pt" fo:letter-spacing="normal" fo:font-style="normal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8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T1" style:family="text">
      <style:text-properties fo:letter-spacing="0.004cm"/>
    </style:style>
    <style:style style:name="T2" style:family="text">
      <style:text-properties fo:letter-spacing="0.004cm" fo:font-style="italic" style:font-style-asian="italic" style:font-style-complex="italic"/>
    </style:style>
    <style:style style:name="T3" style:family="text">
      <style:text-properties fo:letter-spacing="0.004cm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etter-spacing="0.002cm"/>
    </style:style>
    <style:style style:name="T5" style:family="text">
      <style:text-properties fo:letter-spacing="0.002cm" fo:font-style="italic" style:font-style-asian="italic" style:font-style-complex="italic"/>
    </style:style>
    <style:style style:name="T6" style:family="text">
      <style:text-properties fo:letter-spacing="0.011cm"/>
    </style:style>
    <style:style style:name="T7" style:family="text">
      <style:text-properties fo:letter-spacing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style="italic" style:font-style-asian="italic" style:font-style-complex="italic"/>
    </style:style>
    <style:style style:name="T10" style:family="text">
      <style:text-properties fo:letter-spacing="0.009cm"/>
    </style:style>
    <style:style style:name="T11" style:family="text">
      <style:text-properties fo:letter-spacing="-0.005cm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letter-spacing="0.005cm"/>
    </style:style>
    <style:style style:name="T14" style:family="text">
      <style:text-properties fo:letter-spacing="0.007cm"/>
    </style:style>
    <style:style style:name="T15" style:family="text">
      <style:text-properties fo:letter-spacing="0.014cm"/>
    </style:style>
    <style:style style:name="T16" style:family="text">
      <style:text-properties fo:letter-spacing="-0.009cm"/>
    </style:style>
    <style:style style:name="T17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18" style:family="text"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19" style:family="text">
      <style:text-properties style:font-name="Arial" fo:font-size="14pt" style:font-name-asian="Arial" style:font-size-asian="14pt" style:font-name-complex="Arial" style:font-size-complex="14pt"/>
    </style:style>
    <style:style style:name="T20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21" style:family="text">
      <style:text-properties style:font-name="Arial" fo:font-size="14pt" fo:letter-spacing="0.005cm" style:font-name-asian="Arial" style:font-size-asian="14pt" style:font-name-complex="Arial" style:font-size-complex="14pt"/>
    </style:style>
    <style:style style:name="T22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23" style:family="text">
      <style:text-properties style:font-name="Arial" fo:font-size="14pt" fo:letter-spacing="-0.011cm" fo:font-style="italic" style:font-name-asian="Arial" style:font-size-asian="14pt" style:font-style-asian="italic" style:font-name-complex="Arial" style:font-size-complex="14pt" style:font-style-complex="italic"/>
    </style:style>
    <style:style style:name="T24" style:family="text">
      <style:text-properties style:font-name="Arial" fo:font-size="14pt" fo:letter-spacing="-0.011cm" style:font-name-asian="Arial" style:font-size-asian="14pt" style:font-name-complex="Arial" style:font-size-complex="14pt"/>
    </style:style>
    <style:style style:name="T25" style:family="text">
      <style:text-properties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26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27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8" style:family="text">
      <style:text-properties style:font-name="Arial" fo:font-size="14pt" fo:letter-spacing="0.016cm" style:font-name-asian="Arial" style:font-size-asian="14pt" style:font-name-complex="Arial" style:font-size-complex="14pt"/>
    </style:style>
    <style:style style:name="T29" style:family="text">
      <style:text-properties fo:letter-spacing="0.016cm"/>
    </style:style>
    <style:style style:name="T30" style:family="text">
      <style:text-properties style:text-position="21% 58%"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31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32" style:family="text">
      <style:text-properties style:text-position="-60% 100%"/>
    </style:style>
    <style:style style:name="T33" style:family="text">
      <style:text-properties fo:color="#000080"/>
    </style:style>
    <style:style style:name="T34" style:family="text">
      <style:text-properties fo:color="#ff0000"/>
    </style:style>
    <style:style style:name="T35" style:family="text">
      <style:text-properties fo:color="#ff0000" fo:letter-spacing="0.004cm"/>
    </style:style>
    <style:style style:name="T36" style:family="text">
      <style:text-properties fo:color="#ff0000" fo:letter-spacing="0.004cm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ff0000" fo:letter-spacing="0.004cm" fo:font-style="italic" style:font-style-asian="italic" style:font-style-complex="italic"/>
    </style:style>
    <style:style style:name="T38" style:family="text">
      <style:text-properties fo:color="#ff0000" fo:letter-spacing="0.004cm" fo:font-weight="bold" style:font-weight-asian="bold" style:font-weight-complex="bold"/>
    </style:style>
    <style:style style:name="T39" style:family="text">
      <style:text-properties fo:color="#ff0000" fo:letter-spacing="0.002cm"/>
    </style:style>
    <style:style style:name="T40" style:family="text">
      <style:text-properties fo:color="#ff0000" fo:letter-spacing="0.002cm" fo:font-weight="bold" style:font-weight-asian="bold" style:font-weight-complex="bold"/>
    </style:style>
    <style:style style:name="T41" style:family="text">
      <style:text-properties fo:color="#ff0000" fo:letter-spacing="0.002cm" fo:font-style="italic" style:font-style-asian="italic" style:font-style-complex="italic"/>
    </style:style>
    <style:style style:name="T42" style:family="text">
      <style:text-properties fo:color="#ff0000" fo:letter-spacing="0.002cm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ff0000" fo:letter-spacing="0.011cm"/>
    </style:style>
    <style:style style:name="T44" style:family="text">
      <style:text-properties fo:color="#ff0000" fo:letter-spacing="0.011cm" fo:font-weight="bold" style:font-weight-asian="bold" style:font-weight-complex="bold"/>
    </style:style>
    <style:style style:name="T45" style:family="text">
      <style:text-properties fo:color="#ff0000" fo:letter-spacing="-0.004cm"/>
    </style:style>
    <style:style style:name="T46" style:family="text">
      <style:text-properties fo:color="#ff0000" fo:letter-spacing="-0.004cm" fo:font-weight="bold" style:font-weight-asian="bold" style:font-weight-complex="bold"/>
    </style:style>
    <style:style style:name="T47" style:family="text">
      <style:text-properties fo:color="#ff0000" fo:letter-spacing="-0.004cm" fo:font-style="italic" style:font-style-asian="italic" style:font-style-complex="italic"/>
    </style:style>
    <style:style style:name="T48" style:family="text">
      <style:text-properties fo:color="#ff0000" fo:letter-spacing="-0.004cm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ff0000" fo:letter-spacing="0.009cm"/>
    </style:style>
    <style:style style:name="T50" style:family="text">
      <style:text-properties fo:color="#ff0000" fo:letter-spacing="0.009cm" fo:font-weight="bold" style:font-weight-asian="bold" style:font-weight-complex="bold"/>
    </style:style>
    <style:style style:name="T51" style:family="text">
      <style:text-properties fo:color="#ff0000" fo:font-weight="bold" style:font-weight-asian="bold" style:font-weight-complex="bold"/>
    </style:style>
    <style:style style:name="T52" style:family="text">
      <style:text-properties fo:color="#ff0000" style:font-name="Arial" fo:font-size="14pt" fo:letter-spacing="0.002cm" style:font-name-asian="Arial" style:font-size-asian="14pt" style:font-name-complex="Arial" style:font-size-complex="14pt"/>
    </style:style>
    <style:style style:name="T53" style:family="text"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T54" style:family="text">
      <style:text-properties fo:color="#ff0000"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55" style:family="text">
      <style:text-properties fo:color="#ff0000" style:font-name="Arial" fo:font-size="14pt" fo:letter-spacing="0.002cm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56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57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8" style:family="text">
      <style:text-properties fo:color="#ff0000" style:font-name="Arial" fo:font-size="14pt" fo:letter-spacing="0.016cm" style:font-name-asian="Arial" style:font-size-asian="14pt" style:font-name-complex="Arial" style:font-size-complex="14pt"/>
    </style:style>
    <style:style style:name="T59" style:family="text">
      <style:text-properties fo:color="#ff0000" style:font-name="Arial" fo:font-size="14pt" fo:letter-spacing="0.016cm" fo:font-weight="bold" style:font-name-asian="Arial" style:font-size-asian="14pt" style:font-weight-asian="bold" style:font-name-complex="Arial" style:font-size-complex="14pt" style:font-weight-complex="bold"/>
    </style:style>
    <style:style style:name="T60" style:family="text">
      <style:text-properties fo:color="#ff0000" style:font-name="Arial" fo:font-size="14pt" fo:letter-spacing="normal" style:font-name-asian="Arial" style:font-size-asian="14pt" style:font-name-complex="Arial" style:font-size-complex="14pt"/>
    </style:style>
    <style:style style:name="T61" style:family="text">
      <style:text-properties fo:color="#ff0000"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62" style:family="text">
      <style:text-properties fo:color="#ff0000"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63" style:family="text">
      <style:text-properties fo:color="#ff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64" style:family="text">
      <style:text-properties fo:color="#ff0000"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65" style:family="text">
      <style:text-properties fo:color="#ff0000" style:font-name="Arial" fo:font-size="14pt" fo:letter-spacing="0.004cm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66" style:family="text">
      <style:text-properties fo:color="#ff0000" style:font-name="Arial" fo:font-size="14pt" fo:letter-spacing="0.004cm" fo:font-weight="bold" style:font-name-asian="Arial" style:font-size-asian="14pt" style:font-weight-asian="bold" style:font-name-complex="Arial" style:font-size-complex="14pt" style:font-weight-complex="bold"/>
    </style:style>
    <style:style style:name="T67" style:family="text">
      <style:text-properties fo:color="#ff0000" style:text-position="21% 58%"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68" style:family="text">
      <style:text-properties fo:color="#ff0000" style:text-position="21% 58%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69" style:family="text">
      <style:text-properties fo:color="#ff0000" style:text-position="21% 58%"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C19 (1)</text:p>
      <text:p text:style-name="P3"/>
      <text:p text:style-name="P3"><text:span text:style-name="T33">1) écris au présent du conditionnel.</text:span></text:p>
      <text:p text:style-name="P3"><text:span text:style-name="T33"/></text:p>
      <text:p text:style-name="P2"><text:span text:style-name="T1">Tu </text:span><text:span text:style-name="T38">serais </text:span>attentif. <text:span text:style-name="T4">Nous</text:span><text:span text:style-name="T40"> </text:span><text:span text:style-name="T38">aurions </text:span>chaud. <text:span text:style-name="T6">Je </text:span><text:span text:style-name="T44">travaillerais</text:span><text:span text:style-name="T40"> </text:span><text:span text:style-name="T4">mieux. Elle </text:span><text:span text:style-name="T40">réussirait</text:span><text:span text:style-name="T1"> </text:span>facilement. <text:span text:style-name="T7">Ils</text:span><text:span text:style-name="T1"> </text:span><text:span text:style-name="T38">auraient </text:span>peur. <text:span text:style-name="T8">Vous </text:span><text:span text:style-name="T46">seriez</text:span><text:span text:style-name="T4"> </text:span>les premiers. <text:span text:style-name="T10">J</text:span><text:span text:style-name="T50">'essuierais</text:span><text:span text:style-name="T4"> </text:span><text:span text:style-name="T11">la vaisselle. </text:span><text:span text:style-name="T7">Elles</text:span><text:span text:style-name="T4"> </text:span><text:span text:style-name="T40">copieraient </text:span><text:span text:style-name="T4">ce texte. </text:span><text:span text:style-name="T1">Tu </text:span><text:span text:style-name="T38">distribuerais</text:span> les cahiers. Nous<text:span text:style-name="T51"> louerions</text:span><text:span text:style-name="T1"> </text:span><text:span text:style-name="T13">une </text:span><text:span text:style-name="T4">voiture. </text:span><text:s/><text:span text:style-name="T8">Il </text:span><text:span text:style-name="T46">paierait</text:span><text:span text:style-name="T8"> </text:span><text:span text:style-name="T4">la facture. </text:span><text:s/><text:span text:style-name="T8">Vous </text:span><text:span text:style-name="T46">échoueriez</text:span><text:span text:style-name="T4"> </text:span><text:span text:style-name="T13">le </text:span>bateau.</text:p>
      <text:p text:style-name="P1"/>
      <text:p text:style-name="P1"/>
      <text:p text:style-name="P5"><text:span text:style-name="T4">2)</text:span><text:span text:style-name="T8">Fais concorder les temps en écrivant correctem</text:span><text:span text:style-name="T7">ent les verbes entre parenthèses.(soit présent + futur ; soit imparfait +conditionnel)</text:span></text:p>
      <text:p text:style-name="P6"><text:span text:style-name="T17">S'il se dépêche, il </text:span><text:span text:style-name="T53">arrivera</text:span><text:span text:style-name="T26"> </text:span><text:span text:style-name="T26">à l'heure. Si tu ne </text:span><text:span text:style-name="T19">réfléchis pas assez, tu te </text:span><text:span text:style-name="T57">tromperas</text:span><text:span text:style-name="T17">. </text:span><text:span text:style-name="T19">- </text:span><text:span text:style-name="T19">S'il se dépêchait, il </text:span><text:span text:style-name="T57">arriverait</text:span><text:span text:style-name="T26"> à </text:span><text:span text:style-name="T19">l'heure. - </text:span><text:span text:style-name="T17">Si tu ne réfléchiss</text:span><text:span text:style-name="T28">ais pas assez, tu te </text:span><text:span text:style-name="T59">tromperais</text:span><text:span text:style-name="T17">. </text:span><text:span text:style-name="T19">- </text:span><text:span text:style-name="T19">S'ils étaient fatigués, ils se </text:span><text:span text:style-name="T57">reposeraient</text:span><text:span text:style-name="T19">. - </text:span><text:span text:style-name="T19">Si elles cherchent bien, </text:span><text:span text:style-name="T27">elles </text:span><text:span text:style-name="T61">trouveront</text:span><text:span text:style-name="T19">. </text:span><text:span text:style-name="T17">Tu me téléphoneras si tu </text:span><text:span text:style-name="T53">reçois</text:span><text:span text:style-name="T17"> </text:span><text:span text:style-name="T19">de ses nouvelles. - Elle serait au courant si elle </text:span><text:span text:style-name="T53">écoutait</text:span><text:span text:style-name="T69">,</text:span><text:span text:style-name="T57"> </text:span><text:span text:style-name="T24">la </text:span><text:span text:style-name="T19">radio. - Ils uniraient leurs efforts si </text:span><text:span text:style-name="T26">c'</text:span><text:span text:style-name="T66">était </text:span><text:span text:style-name="T27">nécess</text:span><text:span text:style-name="T19">aire. - Je tenterai l'ascension si ce guide m'</text:span><text:span text:style-name="T57">accompagne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8.89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8.89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8.89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318cm"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8.89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09:27:00.29</meta:creation-date>
    <dc:date>2020-05-18T09:40:48.61</dc:date>
    <meta:editing-duration>PT13M4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152" meta:character-count="975"/>
  </office:meta>
</office:document-meta>
</file>