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ff0000" style:font-name="Arial" fo:font-size="14pt" fo:letter-spacing="normal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ff0000" style:font-name="Arial" fo:font-size="16pt" fo:letter-spacing="normal" fo:font-style="normal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8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letter-spacing="0.004cm"/>
    </style:style>
    <style:style style:name="T2" style:family="text">
      <style:text-properties fo:letter-spacing="0.004cm" fo:font-style="italic" style:font-style-asian="italic" style:font-style-complex="italic"/>
    </style:style>
    <style:style style:name="T3" style:family="text">
      <style:text-properties fo:letter-spacing="0.002cm"/>
    </style:style>
    <style:style style:name="T4" style:family="text">
      <style:text-properties fo:letter-spacing="0.002cm" fo:font-style="italic" style:font-style-asian="italic" style:font-style-complex="italic"/>
    </style:style>
    <style:style style:name="T5" style:family="text">
      <style:text-properties fo:letter-spacing="0.011cm"/>
    </style:style>
    <style:style style:name="T6" style:family="text">
      <style:text-properties fo:letter-spacing="normal"/>
    </style:style>
    <style:style style:name="T7" style:family="text">
      <style:text-properties fo:letter-spacing="-0.004cm"/>
    </style:style>
    <style:style style:name="T8" style:family="text">
      <style:text-properties fo:letter-spacing="-0.004cm" fo:font-style="italic" style:font-style-asian="italic" style:font-style-complex="italic"/>
    </style:style>
    <style:style style:name="T9" style:family="text">
      <style:text-properties fo:letter-spacing="0.009cm"/>
    </style:style>
    <style:style style:name="T10" style:family="text">
      <style:text-properties fo:letter-spacing="-0.005cm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letter-spacing="0.005cm"/>
    </style:style>
    <style:style style:name="T13" style:family="text">
      <style:text-properties fo:letter-spacing="0.007cm"/>
    </style:style>
    <style:style style:name="T14" style:family="text">
      <style:text-properties fo:letter-spacing="0.014cm"/>
    </style:style>
    <style:style style:name="T15" style:family="text">
      <style:text-properties fo:letter-spacing="-0.009cm"/>
    </style:style>
    <style:style style:name="T16" style:family="text">
      <style:text-properties style:font-name="Arial" fo:font-size="14pt" fo:letter-spacing="0.002cm" style:font-name-asian="Arial" style:font-size-asian="14pt" style:font-name-complex="Arial" style:font-size-complex="14pt"/>
    </style:style>
    <style:style style:name="T17" style:family="text">
      <style:text-properties style:font-name="Arial" fo:font-size="14pt" fo:letter-spacing="0.002cm" fo:font-style="italic" style:font-name-asian="Arial" style:font-size-asian="14pt" style:font-style-asian="italic" style:font-name-complex="Arial" style:font-size-complex="14pt" style:font-style-complex="italic"/>
    </style:style>
    <style:style style:name="T18" style:family="text">
      <style:text-properties style:font-name="Arial" fo:font-size="14pt" style:font-name-asian="Arial" style:font-size-asian="14pt" style:font-name-complex="Arial" style:font-size-complex="14pt"/>
    </style:style>
    <style:style style:name="T19" style:family="text">
      <style:text-properties style:font-name="Arial" fo:font-size="14pt" fo:letter-spacing="0.007cm" style:font-name-asian="Arial" style:font-size-asian="14pt" style:font-name-complex="Arial" style:font-size-complex="14pt"/>
    </style:style>
    <style:style style:name="T20" style:family="text">
      <style:text-properties style:font-name="Arial" fo:font-size="14pt" fo:letter-spacing="0.005cm" style:font-name-asian="Arial" style:font-size-asian="14pt" style:font-name-complex="Arial" style:font-size-complex="14pt"/>
    </style:style>
    <style:style style:name="T21" style:family="text"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T22" style:family="text">
      <style:text-properties style:font-name="Arial" fo:font-size="14pt" fo:letter-spacing="-0.011cm" fo:font-style="italic" style:font-name-asian="Arial" style:font-size-asian="14pt" style:font-style-asian="italic" style:font-name-complex="Arial" style:font-size-complex="14pt" style:font-style-complex="italic"/>
    </style:style>
    <style:style style:name="T23" style:family="text">
      <style:text-properties style:font-name="Arial" fo:font-size="14pt" fo:letter-spacing="0.004cm" fo:font-style="italic" style:font-name-asian="Arial" style:font-size-asian="14pt" style:font-style-asian="italic" style:font-name-complex="Arial" style:font-size-complex="14pt" style:font-style-complex="italic"/>
    </style:style>
    <style:style style:name="T24" style:family="text">
      <style:text-properties style:font-name="Arial" fo:font-size="14pt" fo:letter-spacing="0.004cm" style:font-name-asian="Arial" style:font-size-asian="14pt" style:font-name-complex="Arial" style:font-size-complex="14pt"/>
    </style:style>
    <style:style style:name="T25" style:family="text">
      <style:text-properties style:font-name="Arial" fo:font-size="14pt" fo:letter-spacing="normal" style:font-name-asian="Arial" style:font-size-asian="14pt" style:font-name-complex="Arial" style:font-size-complex="14pt"/>
    </style:style>
    <style:style style:name="T26" style:family="text">
      <style:text-properties style:font-name="Arial" fo:font-size="14pt" fo:letter-spacing="0.016cm" style:font-name-asian="Arial" style:font-size-asian="14pt" style:font-name-complex="Arial" style:font-size-complex="14pt"/>
    </style:style>
    <style:style style:name="T27" style:family="text">
      <style:text-properties fo:letter-spacing="0.016cm"/>
    </style:style>
    <style:style style:name="T28" style:family="text">
      <style:text-properties style:text-position="21% 58%"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T29" style:family="text">
      <style:text-properties fo:font-size="14pt" fo:letter-spacing="0.004cm" fo:font-style="italic" style:font-size-asian="14pt" style:font-style-asian="italic" style:font-size-complex="14pt" style:font-style-complex="italic"/>
    </style:style>
    <style:style style:name="T30" style:family="text">
      <style:text-properties style:text-position="-60% 100%"/>
    </style:style>
    <style:style style:name="T31" style:family="text">
      <style:text-properties fo:color="#000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ces C19 (1)</text:p>
      <text:p text:style-name="P3"/>
      <text:p text:style-name="P3"><text:span text:style-name="T31">1) écris au présent du conditionnel</text:span>.</text:p>
      <text:p text:style-name="P1"><text:span text:style-name="T1">Tu </text:span><text:span text:style-name="T2">(être) </text:span>attentif. <text:span text:style-name="T3">Nous </text:span><text:span text:style-name="T2">(avoir) </text:span>chaud. <text:span text:style-name="T5">Je </text:span><text:span text:style-name="T4">(travailler) </text:span><text:span text:style-name="T3">mieux. Elle </text:span><text:span text:style-name="T2">(réussir) </text:span>facilement. <text:span text:style-name="T6">Ils </text:span><text:span text:style-name="T2">(avoir) </text:span>peur. <text:span text:style-name="T7">Vous </text:span><text:span text:style-name="T4">(être) </text:span>les premiers. <text:span text:style-name="T9">Je </text:span><text:span text:style-name="T4">(essuyer) </text:span><text:span text:style-name="T10">la vaisselle. </text:span><text:span text:style-name="T6">Elles </text:span><text:span text:style-name="T4">(copier) </text:span><text:span text:style-name="T3">ce texte. </text:span><text:span text:style-name="T1">Tu </text:span><text:span text:style-name="T11">(distribuer) </text:span>les cahiers. Nous <text:span text:style-name="T2">(louer) </text:span><text:span text:style-name="T12">une </text:span><text:span text:style-name="T3">voiture. </text:span><text:s/><text:span text:style-name="T8">Il (payer) </text:span><text:span text:style-name="T3">la facture. </text:span><text:s/><text:span text:style-name="T7">Vous </text:span><text:span text:style-name="T4">(échouer) </text:span><text:span text:style-name="T12">le </text:span>bateau.</text:p>
      <text:p text:style-name="P1"/>
      <text:p text:style-name="P5"><text:span text:style-name="T3">2)</text:span><text:span text:style-name="T7">Fais concorder les temps en écrivant correctem</text:span><text:span text:style-name="T6">ent les verbes entre parenthèses.(soit présent + futur ; soit imparfait +conditionnel)</text:span></text:p>
      <text:p text:style-name="P2"><text:span text:style-name="T16">S'il se dépêche, il </text:span><text:span text:style-name="T23">(arriver) </text:span><text:span text:style-name="T24">à l'heure. Si tu ne </text:span><text:span text:style-name="T18">réfléchis pas assez, tu te </text:span><text:span text:style-name="T17">(tromper). </text:span><text:span text:style-name="T21">- </text:span><text:span text:style-name="T18">S'il se dépêchait, il </text:span><text:span text:style-name="T23">(arriver) à </text:span><text:span text:style-name="T18">l'heure. - </text:span><text:span text:style-name="T16">Si tu ne réfléchiss</text:span><text:span text:style-name="T26">ais pas assez, tu te </text:span><text:span text:style-name="T17">(tromper). </text:span><text:span text:style-name="T21">- </text:span><text:span text:style-name="T18">S'ils étaient fatigués, ils se </text:span><text:span text:style-name="T21">(reposer). - </text:span><text:span text:style-name="T18">Si elles cherchent bien, </text:span><text:span text:style-name="T25">elles </text:span><text:span text:style-name="T21">(trouver). </text:span><text:span text:style-name="T16">Tu me téléphoneras si tu </text:span><text:span text:style-name="T17">(recevoir) </text:span><text:span text:style-name="T18">de ses nouvelles. - Elle serait au courant si elle </text:span><text:span text:style-name="T17">(écouter)</text:span><text:span text:style-name="T28">,</text:span><text:span text:style-name="T21"> </text:span><text:span text:style-name="T22">la </text:span><text:span text:style-name="T18">radio. - Ils uniraient leurs efforts si </text:span><text:span text:style-name="T23">c'(être) </text:span><text:span text:style-name="T25">nécess</text:span><text:span text:style-name="T18">aire. - Je tenterai l'ascension si ce guide m'(accompagner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318cm"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2.223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4.128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6.033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7.93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8.89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318cm" text:min-label-width="0.635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2.223cm" text:min-label-width="0.635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4.128cm" text:min-label-width="0.635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6.033cm" text:min-label-width="0.635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7.938cm" text:min-label-width="0.635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8.89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0.318cm" text:min-label-width="0.635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2.223cm" text:min-label-width="0.635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4.128cm" text:min-label-width="0.635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6.033cm" text:min-label-width="0.635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7.938cm" text:min-label-width="0.635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8.89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space-before="0.318cm" text:min-label-width="0.635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2.223cm" text:min-label-width="0.635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4.128cm" text:min-label-width="0.635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6.033cm" text:min-label-width="0.635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7.938cm" text:min-label-width="0.635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8.89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8T09:27:00.29</meta:creation-date>
    <meta:document-statistic meta:table-count="0" meta:image-count="0" meta:object-count="0" meta:page-count="1" meta:paragraph-count="5" meta:word-count="153" meta:character-count="968"/>
    <dc:date>2020-05-18T09:35:20.40</dc:date>
    <meta:editing-duration>PT8M20S</meta:editing-duration>
    <meta:editing-cycles>1</meta:editing-cycles>
    <meta:generator>OpenOffice.org/3.3$Win32 OpenOffice.org_project/330m20$Build-9567</meta:generator>
  </office:meta>
</office:document-meta>
</file>