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8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C18 (2)</text:p>
      <text:p text:style-name="P2">l'impératif</text:p>
      <text:p text:style-name="P2"/>
      <text:p text:style-name="P3">1) écris à la deuxième personne du singulier du présent de l'impératif</text:p>
      <text:p text:style-name="P1">avoir du courage / <text:span text:style-name="T1">aie du courage</text:span></text:p>
      <text:p text:style-name="P1">être patiente / <text:span text:style-name="T1">sois patiente</text:span></text:p>
      <text:p text:style-name="P1">avoir du goût / <text:span text:style-name="T1">aie du goût</text:span></text:p>
      <text:p text:style-name="P1">être attentive / <text:span text:style-name="T1">sois attentive</text:span></text:p>
      <text:p text:style-name="P1">avoir de l'ambition / <text:span text:style-name="T1">aie de l'ambition</text:span></text:p>
      <text:p text:style-name="P1">être sérieuse / <text:span text:style-name="T1">sois sérieuse</text:span></text:p>
      <text:p text:style-name="P1">en goûter / <text:span text:style-name="T1">goûtes-en</text:span></text:p>
      <text:p text:style-name="P1">y passer / <text:span text:style-name="T1">passes-y</text:span></text:p>
      <text:p text:style-name="P1">en manger / <text:span text:style-name="T1">manges-en</text:span></text:p>
      <text:p text:style-name="P1">en chercher /<text:span text:style-name="T1"> cherches-en</text:span></text:p>
      <text:p text:style-name="P1">y rester / <text:span text:style-name="T1">restes-y</text:span></text:p>
      <text:p text:style-name="P1">y penser /<text:span text:style-name="T1"> penses-y</text:span></text:p>
      <text:p text:style-name="P1"/>
      <text:p text:style-name="P3">2) écris à la personne correspondante de l'impératif présent</text:p>
      <text:p text:style-name="P1">Tu termines ton travail. <text:span text:style-name="T1">Termine ton travail.</text:span></text:p>
      <text:p text:style-name="P1">Tu essuies la vaisselle. <text:span text:style-name="T1">Essuie la vaisselle.</text:span></text:p>
      <text:p text:style-name="P1">Tu choisis un livre. <text:span text:style-name="T1">Choisis un livre.</text:span></text:p>
      <text:p text:style-name="P1">Nous excusons son geste. <text:span text:style-name="T1">Excusons son geste.</text:span></text:p>
      <text:p text:style-name="P1"/>
      <text:p text:style-name="P3">3) écris à la deuxième personne du présent de l'impératif en mettant le premier verbe à la forme négative.</text:p>
      <text:p text:style-name="P4">Exemple : pleurer, être courageuse …....Ne pleure pas sois courageuse.</text:p>
      <text:p text:style-name="P5">S'énerver, rester calme. <text:span text:style-name="T1">Ne t'énerve pas, reste calme.</text:span></text:p>
      <text:p text:style-name="P5">Tricher, être honnête.<text:span text:style-name="T1"> Ne triche pas, reste honnête.</text:span></text:p>
      <text:p text:style-name="P5">Crier, parler distinctement. <text:span text:style-name="T1">Ne crie pas, parle distinctement.</text:span></text:p>
      <text:p text:style-name="P5">Se blesser, être prudent.<text:span text:style-name="T1"> Ne te blesse pas, sois prudent.</text:span></text:p>
      <text:p text:style-name="P5">Se presser, aller lentement. <text:span text:style-name="T1">Ne te presse pas, va lentement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1T09:26:50.80</meta:creation-date>
    <dc:date>2020-05-11T09:48:47.18</dc:date>
    <meta:editing-duration>PT14M30S</meta:editing-duration>
    <meta:editing-cycles>1</meta:editing-cycles>
    <meta:generator>OpenOffice.org/3.3$Win32 OpenOffice.org_project/330m20$Build-9567</meta:generator>
    <meta:print-date>2020-05-11T09:41:26.88</meta:print-date>
    <meta:document-statistic meta:table-count="0" meta:image-count="0" meta:object-count="0" meta:page-count="1" meta:paragraph-count="27" meta:word-count="187" meta:character-count="1103"/>
  </office:meta>
</office:document-meta>
</file>