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8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C18 (2)</text:p>
      <text:p text:style-name="P2">l'impératif</text:p>
      <text:p text:style-name="P2"/>
      <text:p text:style-name="P3">1) écris à la deuxième personne du singulier du présent de l'impératif</text:p>
      <text:p text:style-name="P1">avoir du courage ; être patiente ; avoir du goût ; être attentive ; avoir de l'ambition ; être sérieuse</text:p>
      <text:p text:style-name="P1">en goûter ; y passer ; en manger ; en chercher ; y rester ; y penser</text:p>
      <text:p text:style-name="P1"/>
      <text:p text:style-name="P3">2) écris à la personne correspondante de l'impératif présent</text:p>
      <text:p text:style-name="P1">Tu termines ton travail.</text:p>
      <text:p text:style-name="P1">Tu essuies la vaisselle.</text:p>
      <text:p text:style-name="P1">Tu choisis un livre.</text:p>
      <text:p text:style-name="P1">Nous excusons son geste.</text:p>
      <text:p text:style-name="P1"/>
      <text:p text:style-name="P3">3) écris à la deuxième personne du présent de l'impératif en mettant le premier verbe à la forme négative.</text:p>
      <text:p text:style-name="P4">Exemple : pleurer, être courageuse …....Ne pleure pas sois courageuse.</text:p>
      <text:p text:style-name="P5">S'énerver, rester calme.</text:p>
      <text:p text:style-name="P5">Tricher, être honnête.</text:p>
      <text:p text:style-name="P5">Crier, parler distinctement.</text:p>
      <text:p text:style-name="P5">Se blesser, être prudent.</text:p>
      <text:p text:style-name="P5">Se presser, aller lentemen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1T09:26:50.80</meta:creation-date>
    <meta:document-statistic meta:table-count="0" meta:image-count="0" meta:object-count="0" meta:page-count="1" meta:paragraph-count="17" meta:word-count="125" meta:character-count="724"/>
    <dc:date>2020-05-11T09:41:21.42</dc:date>
    <meta:editing-duration>PT14M30S</meta:editing-duration>
    <meta:editing-cycles>1</meta:editing-cycles>
    <meta:generator>OpenOffice.org/3.3$Win32 OpenOffice.org_project/330m20$Build-9567</meta:generator>
  </office:meta>
</office:document-meta>
</file>