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P4" style:family="paragraph" style:parent-style-name="Standard">
      <style:text-properties fo:color="#00008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C18</text:p>
      <text:p text:style-name="P1">l'impératif</text:p>
      <text:p text:style-name="P1"/>
      <text:p text:style-name="P4">1)Récris ces phrases à l'impératif.</text:p>
      <text:p text:style-name="P3">Monte dans ta chambre.</text:p>
      <text:p text:style-name="P3">Reviens tout de suite.</text:p>
      <text:p text:style-name="P3">Enlève la peau de la pomme.</text:p>
      <text:p text:style-name="P3">Vas sous la douche.</text:p>
      <text:p text:style-name="P3">Baisse le son de la télévision.</text:p>
      <text:p text:style-name="P3">Finis tes exercices.</text:p>
      <text:p text:style-name="P3">Sois prêtes à l'heure.</text:p>
      <text:p text:style-name="P3">Habille toi.</text:p>
      <text:p text:style-name="P2"/>
      <text:p text:style-name="P4">2) Récris ces phrases à la 2ème personne du pluriel de l'impératif.</text:p>
      <text:p text:style-name="P3">Ne jetez pas l'emballage.</text:p>
      <text:p text:style-name="P3">Essuyez vos pieds avant d'entrer.</text:p>
      <text:p text:style-name="P3">Achevez votre travail.</text:p>
      <text:p text:style-name="P3">Ne mangez pas trop le soir.</text:p>
      <text:p text:style-name="P3">Ramassez les pommes de terre et descendez-les à la cave.</text:p>
      <text:p text:style-name="P3">Atterrissez tout de suite.</text:p>
      <text:p text:style-name="P3">Brossez vos dents régulièrement.</text:p>
      <text:p text:style-name="P3">Voyez comme la fleur est belle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5T09:17:21.60</meta:creation-date>
    <dc:date>2020-05-05T09:30:02.87</dc:date>
    <meta:editing-duration>PT8M49S</meta:editing-duration>
    <meta:editing-cycles>1</meta:editing-cycles>
    <meta:generator>OpenOffice.org/3.3$Win32 OpenOffice.org_project/330m20$Build-9567</meta:generator>
    <meta:print-date>2020-05-05T09:26:37.46</meta:print-date>
    <meta:document-statistic meta:table-count="0" meta:image-count="0" meta:object-count="0" meta:page-count="1" meta:paragraph-count="20" meta:word-count="95" meta:character-count="553"/>
  </office:meta>
</office:document-meta>
</file>