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C18</text:p>
      <text:p text:style-name="P1">l'impératif</text:p>
      <text:p text:style-name="P1"/>
      <text:p text:style-name="P3">1)Récris ces phrases à l'impératif.</text:p>
      <text:p text:style-name="P2">Tu montes dans ta chambre.</text:p>
      <text:p text:style-name="P2">Tu reviens tout de suite.</text:p>
      <text:p text:style-name="P2">Tu enlèves la peau de la pomme.</text:p>
      <text:p text:style-name="P2">Tu vas sous la douche.</text:p>
      <text:p text:style-name="P2">Tu baisses le son de la télévision.</text:p>
      <text:p text:style-name="P2">Tu finis tes exercices.</text:p>
      <text:p text:style-name="P2">Tu es prêtes à l'heure.</text:p>
      <text:p text:style-name="P2">Tu t'habilles.</text:p>
      <text:p text:style-name="P2"/>
      <text:p text:style-name="P3">2) Récris ces phrases à la 2ème personne du pluriel de l'impératif.</text:p>
      <text:p text:style-name="P2">Ne jette pas l'emballage.</text:p>
      <text:p text:style-name="P2">Essuie tes pieds avant d'entrer.</text:p>
      <text:p text:style-name="P2">Achève ton travail.</text:p>
      <text:p text:style-name="P2">Ne mange pas trop le soir.</text:p>
      <text:p text:style-name="P2">Ramasse les pommes de terre et descends-les à la cave.</text:p>
      <text:p text:style-name="P2">Atterris tout de suite.</text:p>
      <text:p text:style-name="P2">Brosse tes dents régulièrement.</text:p>
      <text:p text:style-name="P2">Vois comme la fleur est bell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5T09:17:21.60</meta:creation-date>
    <dc:date>2020-05-05T09:26:11.09</dc:date>
    <meta:editing-duration>PT8M4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02" meta:character-count="565"/>
  </office:meta>
</office:document-meta>
</file>