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color="#ff0000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rcices C16</text:p>
      <text:p text:style-name="Standard"/>
      <text:p text:style-name="P2">1) recopie ces phrases en écrivant les verbes au passé simple :</text:p>
      <text:p text:style-name="P3">Très jeune M. Guillot <text:span text:style-name="T2">sut</text:span><text:span text:style-name="T1"> </text:span>qu'il serait pilote de ligne.</text:p>
      <text:p text:style-name="P3">Dès que je la <text:span text:style-name="T2">vis</text:span>, cette tenue me <text:span text:style-name="T2">plut</text:span> .</text:p>
      <text:p text:style-name="P3">Les poilus de la guerre 14-18<text:span text:style-name="T2"> vécurent</text:span> dans des conditions épouvantables.</text:p>
      <text:p text:style-name="P3">Il <text:span text:style-name="T2">plut </text:span>pendant sept jours sans interruption.</text:p>
      <text:p text:style-name="P3">L'avion de Mermoz <text:span text:style-name="T2">disparut </text:span>en mer.</text:p>
      <text:p text:style-name="P3">Que <text:span text:style-name="T2">devint</text:span> ce jeune acteur au talent prometteur.</text:p>
      <text:p text:style-name="P3">Je <text:span text:style-name="T2">prévis</text:span> suffisamment de provisions pour le pique-nique.</text:p>
      <text:p text:style-name="P2"/>
      <text:p text:style-name="P2">2) Recopie ce texte en écrivant les verbes au passé simple :</text:p>
      <text:p text:style-name="P4">Mes grands-parents <text:span text:style-name="T2">naquirent</text:span> au Portugal et y <text:span text:style-name="T2">vécurent</text:span> toute leur enfance. En 1965, ils <text:span text:style-name="T2">obtinrent</text:span> l'autorisation d'émigrer en France. Ils <text:span text:style-name="T2">parcoururent</text:span> plus de mille kilomètres et ils <text:span text:style-name="T2">parvinrent</text:span> à Poitiers où ils <text:span text:style-name="T2">purent </text:span>s'installer auprès de cousins. Ils <text:span text:style-name="T2">reçurent </text:span>un visa provisoire. Mon père <text:span text:style-name="T2">dut </text:span>aller à l'école du quartier, alors qu'il ne parlait pas un mot de français. Mais en un an, grâce à son travail, il <text:span text:style-name="T2">sut </text:span>lire et <text:span text:style-name="T2">fit </text:span>des progrès étonnants. Plus tard il<text:span text:style-name="T2"> connut</text:span> maman et ils se <text:span text:style-name="T2">marièrent</text:span> : voilà pourquoi je <text:span text:style-name="T2">devins </text:span>Français !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06T10:26:52.39</meta:creation-date>
    <dc:date>2020-04-06T10:44:26.37</dc:date>
    <meta:editing-duration>PT13M10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11" meta:word-count="177" meta:character-count="1021"/>
  </office:meta>
</office:document-meta>
</file>