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C16</text:p>
      <text:p text:style-name="Standard"/>
      <text:p text:style-name="P2">1) recopie ces phrases en écrivant les verbes au passé simple :</text:p>
      <text:p text:style-name="P3">Très jeune M. Guillot (savoir) qu'il serait pilote de ligne.</text:p>
      <text:p text:style-name="P3">Dès que je la (voir), cette tenue me (plaire).</text:p>
      <text:p text:style-name="P3">Les poilus de la guerre 14-18 (vivre) dans des conditions épouvantables.</text:p>
      <text:p text:style-name="P3">Il (pleuvoir) pendant sept jours sans interruption.</text:p>
      <text:p text:style-name="P3">L'avion de Mermoz (disparaître) en mer.</text:p>
      <text:p text:style-name="P3">Que (devenir) ce jeune acteur au talent prometteur.</text:p>
      <text:p text:style-name="P3">Je (prévoir) suffisamment de provisions pour le pique-nique.</text:p>
      <text:p text:style-name="P2"/>
      <text:p text:style-name="P2">2) Recopie ce texte en écrivant les verbes au passé simple :</text:p>
      <text:p text:style-name="P4">Mes grands-parents(naître) au Portugal et y (vivre) toute leur enfance. En 1965, ils (obtenir) l'autorisation d'émigrer en France. Ils (parcourir) plus de mille kilomètres et ils (parvenir) à Poitiers où ils (pouvoir) s'installer auprès de cousins. Ils (recevoir) un visa provisoire. Mon père (devoir) aller à l'école du quartier, alors qu'il ne parlait pas un mot de français. Mais en un an, grâce à son travail, il (savoir) lire et (faire) des progrès étonnants. Plus tard il (connaître) maman et ils se (marier) : voilà pourquoi je (devenir) Français 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6T10:26:52.39</meta:creation-date>
    <meta:document-statistic meta:table-count="0" meta:image-count="0" meta:object-count="0" meta:page-count="1" meta:paragraph-count="11" meta:word-count="175" meta:character-count="1070"/>
    <dc:date>2020-04-06T10:40:02.67</dc:date>
    <meta:editing-duration>PT13M10S</meta:editing-duration>
    <meta:editing-cycles>1</meta:editing-cycles>
    <meta:generator>OpenOffice.org/3.3$Win32 OpenOffice.org_project/330m20$Build-9567</meta:generator>
  </office:meta>
</office:document-meta>
</file>