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s C15bis</text:p>
      <text:p text:style-name="P2">verbes du 1er groupe</text:p>
      <text:p text:style-name="P2">verbes être, avoir</text:p>
      <text:p text:style-name="P2">verbes des 2ème et 3ème groupe en « i »</text:p>
      <text:p text:style-name="P2"/>
      <text:p text:style-name="P3">Recopie les phrases en écrivant les verbes entre parenthèse au passé simple :</text:p>
      <text:p text:style-name="P3"/>
      <text:p text:style-name="P1">Je <text:span text:style-name="T2">vis</text:span> tout de suite que le problème serait difficile.</text:p>
      <text:p text:style-name="P1">Les députés français <text:span text:style-name="T2">abolirent</text:span> la peine de mort en 1981.</text:p>
      <text:p text:style-name="P1">Les canes <text:span text:style-name="T2">pondirent </text:span>leurs œufs dans un nid près de l'étang.</text:p>
      <text:p text:style-name="P1">A feu doux, tu <text:span text:style-name="T2">réduisis</text:span> la sauce béchamel.</text:p>
      <text:p text:style-name="P1">Nous <text:span text:style-name="T2">écrivîmes</text:span> notre nom en lettres majuscules.</text:p>
      <text:p text:style-name="P1">Le propriétaire de la villa la <text:span text:style-name="T2">vendit</text:span> à un prix dérisoire.</text:p>
      <text:p text:style-name="P1">Nous <text:span text:style-name="T2">entrevîmes</text:span> la chanteuse lorsqu'elle <text:span text:style-name="T2">descendit</text:span> de sa luxueuse voiture.</text:p>
      <text:p text:style-name="P1"/>
      <text:p text:style-name="P1">Léa <text:span text:style-name="T2">nourrit </text:span>son cobaye avec des carottes.</text:p>
      <text:p text:style-name="P1">Mozart <text:span text:style-name="T2">naquit</text:span> en 1756, à Salzbourg.</text:p>
      <text:p text:style-name="P1">Lorsqu'il <text:span text:style-name="T2">décida </text:span>de faire du sport, Mr Brun <text:span text:style-name="T2">rajeunit.</text:span></text:p>
      <text:p text:style-name="P1">Dix secondes avant le départ de la course, les moteurs <text:span text:style-name="T2">vrombirent</text:span> .</text:p>
      <text:p text:style-name="P1">Pendant longtemps, on <text:span text:style-name="T2">enfouit</text:span> les déchets sans les trier.</text:p>
      <text:p text:style-name="P1">Une violente explosion <text:span text:style-name="T2">retentit</text:span> et les flancs du volcan <text:span text:style-name="T2">vomirent</text:span> des flots de lave.</text:p>
      <text:p text:style-name="P1">Nous nous <text:span text:style-name="T2">rendîmes</text:span> au centre aéré et nous y <text:span text:style-name="T2">retrouvâmes</text:span> nos amis.</text:p>
      <text:p text:style-name="P1">Jean <text:span text:style-name="T2">peignit </text:span><text:s/>des natures mortes magnifiques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31T09:34:39.99</meta:creation-date>
    <dc:date>2020-03-31T10:09:24.20</dc:date>
    <meta:editing-duration>PT12M52S</meta:editing-duration>
    <meta:editing-cycles>3</meta:editing-cycles>
    <meta:generator>OpenOffice.org/3.3$Win32 OpenOffice.org_project/330m20$Build-9567</meta:generator>
    <meta:print-date>2020-03-31T10:00:57.62</meta:print-date>
    <meta:document-statistic meta:table-count="0" meta:image-count="0" meta:object-count="0" meta:page-count="1" meta:paragraph-count="20" meta:word-count="174" meta:character-count="1006"/>
  </office:meta>
</office:document-meta>
</file>