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xercices C15bis</text:p>
      <text:p text:style-name="P2">verbes du 1er groupe</text:p>
      <text:p text:style-name="P2">verbes être, avoir</text:p>
      <text:p text:style-name="P2">verbes des 2ème et 3ème groupe en « i »</text:p>
      <text:p text:style-name="P2"/>
      <text:p text:style-name="P3">Recopie les phrases en écrivant les verbes entre parenthèse au passé simple :</text:p>
      <text:p text:style-name="P3"/>
      <text:p text:style-name="P1">Je (voir) tout de suite que le problème serait difficile.</text:p>
      <text:p text:style-name="P1">Les députés français (abolir) la peine de mort en 1981.</text:p>
      <text:p text:style-name="P1">Les canes (pondre) leurs œufs dans un nid près de l'étang.</text:p>
      <text:p text:style-name="P1">A feu doux, tu (réduire) la sauce béchamel.</text:p>
      <text:p text:style-name="P1">Nous (écrire) notre nom en lettres majuscules.</text:p>
      <text:p text:style-name="P1">Le propriétaire de la villa la (vendre) à un prix dérisoire.</text:p>
      <text:p text:style-name="P1">Nous (entrevoir) la chanteuse lorsqu'elle( descendre) de sa luxueuse voiture.</text:p>
      <text:p text:style-name="P1"/>
      <text:p text:style-name="P1">Léa (nourrir) son cobaye avec des carottes.</text:p>
      <text:p text:style-name="P1">Mozart (naître) en 1756, à Salzbourg.</text:p>
      <text:p text:style-name="P1">Lorsqu'il (décider) de faire du sport, Mr Brun (rajeunir).</text:p>
      <text:p text:style-name="P1">Dix secondes avant le départ de la course, les moteurs (vrombir).</text:p>
      <text:p text:style-name="P1">Pendant longtemps, on (enfouir) les déchets sans les trier.</text:p>
      <text:p text:style-name="P1">Une violente explosion (retentir) et les flancs du volcan (vomir) des flots de lave.</text:p>
      <text:p text:style-name="P1">Nous nous (rendre) au centre aéré et nous y (retrouver) nos amis.</text:p>
      <text:p text:style-name="P1">Jean (peindre) des natures mortes magnifiques.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31T09:34:39.99</meta:creation-date>
    <dc:date>2020-03-31T10:02:45.14</dc:date>
    <meta:editing-duration>PT4M2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173" meta:character-count="1023"/>
  </office:meta>
</office:document-meta>
</file>