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13.145cm"/>
        </style:tab-stops>
      </style:paragraph-properties>
      <style:text-properties style:font-name="Times New Roman" fo:font-size="14pt" style:font-name-asian="Verdana" style:font-size-asian="14pt" style:font-name-complex="Verdana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4pt" fo:letter-spacing="0.021cm" fo:font-weight="bold" style:font-name-asian="Verdana" style:font-size-asian="14pt" style:font-weight-asian="bold" style:font-name-complex="Verdana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fo:letter-spacing="0.021cm" fo:font-weight="bold" style:font-name-asian="Verdana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etter-spacing="0.021cm"/>
    </style:style>
    <style:style style:name="T2" style:family="text">
      <style:text-properties fo:letter-spacing="-0.012cm"/>
    </style:style>
    <style:style style:name="T3" style:family="text">
      <style:text-properties fo:letter-spacing="-0.012cm" fo:font-weight="bold" style:font-weight-asian="bold" style:font-weight-complex="bold"/>
    </style:style>
    <style:style style:name="T4" style:family="text">
      <style:text-properties fo:letter-spacing="-0.014cm"/>
    </style:style>
    <style:style style:name="T5" style:family="text">
      <style:text-properties fo:letter-spacing="normal"/>
    </style:style>
    <style:style style:name="T6" style:family="text">
      <style:text-properties fo:letter-spacing="normal" fo:font-weight="bold" style:font-weight-asian="bold" style:font-weight-complex="bold"/>
    </style:style>
    <style:style style:name="T7" style:family="text">
      <style:text-properties fo:letter-spacing="0.005cm"/>
    </style:style>
    <style:style style:name="T8" style:family="text">
      <style:text-properties fo:letter-spacing="0.004cm"/>
    </style:style>
    <style:style style:name="T9" style:family="text">
      <style:text-properties fo:letter-spacing="0.002cm"/>
    </style:style>
    <style:style style:name="T10" style:family="text">
      <style:text-properties fo:letter-spacing="0.011cm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letter-spacing="0.007cm"/>
    </style:style>
    <style:style style:name="T16" style:family="text">
      <style:text-properties fo:letter-spacing="-0.011cm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-0.041cm"/>
    </style:style>
    <style:style style:name="T19" style:family="text">
      <style:text-properties fo:letter-spacing="-0.018cm"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letter-spacing="normal"/>
    </style:style>
    <style:style style:name="T23" style:family="text">
      <style:text-properties fo:color="#ff0000" fo:letter-spacing="normal" fo:font-weight="bold" style:font-weight-asian="bold" style:font-weight-complex="bold"/>
    </style:style>
    <style:style style:name="T24" style:family="text">
      <style:text-properties fo:color="#ff0000" fo:letter-spacing="0.002cm"/>
    </style:style>
    <style:style style:name="T25" style:family="text">
      <style:text-properties fo:color="#ff0000" fo:letter-spacing="0.002cm" fo:font-weight="bold" style:font-weight-asian="bold" style:font-weight-complex="bold"/>
    </style:style>
    <style:style style:name="T26" style:family="text">
      <style:text-properties fo:color="#ff0000" fo:letter-spacing="0.004cm"/>
    </style:style>
    <style:style style:name="T27" style:family="text">
      <style:text-properties fo:color="#ff0000" fo:letter-spacing="0.004cm" fo:font-weight="bold" style:font-weight-asian="bold" style:font-weight-complex="bold"/>
    </style:style>
    <style:style style:name="T28" style:family="text">
      <style:text-properties fo:color="#ff0000" fo:letter-spacing="-0.004cm"/>
    </style:style>
    <style:style style:name="T29" style:family="text">
      <style:text-properties fo:color="#ff0000" fo:letter-spacing="-0.00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C14</text:p>
      <text:p text:style-name="P5"/>
      <text:p text:style-name="P1"><text:span text:style-name="T1">Recopie ces phrases en écrivant </text:span><text:span text:style-name="T2">les verbes entre parenthèses </text:span><text:span text:style-name="T4">au passé simple.</text:span></text:p>
      <text:p text:style-name="P6">Connaissant la réponse, tu <text:span text:style-name="T21">levas</text:span> le doigt. - <text:span text:style-name="T5">Vous </text:span><text:span text:style-name="T23">mesurâtes</text:span><text:span text:style-name="T5"> la largeur de </text:span><text:span text:style-name="T7">la fenêtre pour acheter un rideau. </text:span>- Je <text:span text:style-name="T21">consultai</text:span> un site Internet pour trouver <text:span text:style-name="T8">une documentation sur les derniers tigres de Sibérie. </text:span>- <text:span text:style-name="T9">Alors que j'achevais de </text:span>m'habiller, le téléphone <text:span text:style-name="T21">sonna</text:span>. - <text:span text:style-name="T10">Bien que réduits à treize, les joueurs de </text:span><text:span text:style-name="T9">Bayonne </text:span><text:span text:style-name="T25">résistèrent</text:span><text:span text:style-name="T9"> pendant une heure. </text:span>- <text:span text:style-name="T8">Steve </text:span><text:span text:style-name="T27">risqua</text:span><text:span text:style-name="T8"> un œil par le trou de la </text:span><text:span text:style-name="T9">serrure. </text:span>- Tu commençais à désespérer lorsque, enfin, <text:span text:style-name="T21">j'arrivai</text:span>. - <text:span text:style-name="T11">Le médecin </text:span><text:span text:style-name="T29">rassura</text:span><text:span text:style-name="T13"> le malade </text:span>; <text:span text:style-name="T14">dans une semaine, il serait guéri. </text:span>- <text:span text:style-name="T13">Je roulais tranquillement </text:span>lorsque je <text:span text:style-name="T21">croisai</text:span> une moto roulant à vive allure.</text:p>
      <text:p text:style-name="P3"><text:span text:style-name="T3">Recopie en écrivant les verbes en </text:span><text:span text:style-name="T19">gras au passé simple.<text:tab/></text:span></text:p>
      <text:p text:style-name="P2"><text:span text:style-name="T15">Après la séance de travaux manuels, on </text:span><text:span text:style-name="T29">regroupa</text:span><text:span text:style-name="T12"> </text:span><text:span text:style-name="T5">le matériel. </text:span>- <text:span text:style-name="T16">Je </text:span><text:span text:style-name="T21">démontai</text:span><text:span text:style-name="T17"> </text:span><text:span text:style-name="T7">le boîtier de ma lampe électrique. </text:span>- <text:span text:style-name="T9">Les lapins </text:span><text:span text:style-name="T23">se glissèrent</text:span><text:span text:style-name="T6"> </text:span><text:span text:style-name="T11">dans leur terrier. </text:span>- <text:span text:style-name="T5">Nous </text:span><text:span text:style-name="T21">participâmes</text:span><text:span text:style-name="T17"> </text:span><text:span text:style-name="T11">au carnaval de Nice. </text:span>- <text:span text:style-name="T5">Sous la poussée des eaux, la digue </text:span><text:span text:style-name="T21">s'écroula.</text:span><text:span text:style-name="T17"> - </text:span><text:span text:style-name="T18">Tu </text:span><text:span text:style-name="T23">détaillas</text:span><text:span text:style-name="T6"> </text:span><text:span text:style-name="T5">la liste de tes achats. </text:span>- Brusquement, vous <text:span text:style-name="T23">décidâtes</text:span><text:span text:style-name="T6"> </text:span><text:span text:style-name="T14">de </text:span><text:span text:style-name="T13">revenir sur vos pas. </text:span>- <text:span text:style-name="T11">À la fin de leur numéro, les trapézistes </text:span><text:span text:style-name="T23">saluèrent</text:span><text:span text:style-name="T6"> </text:span><text:span text:style-name="T13">le public. </text:span>- <text:span text:style-name="T9">Mal contrôlée, cette maquette d'avion </text:span><text:span text:style-name="T21">se brisa</text:span><text:span text:style-name="T17"> </text:span><text:span text:style-name="T15">à l'atterriss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7:53:35.21</meta:creation-date>
    <dc:date>2020-03-18T11:34:47.96</dc:date>
    <meta:editing-duration>PT19M1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209" meta:character-count="1214"/>
  </office:meta>
</office:document-meta>
</file>