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>
        <style:tab-stops>
          <style:tab-stop style:position="13.145cm"/>
        </style:tab-stops>
      </style:paragraph-properties>
      <style:text-properties style:font-name="Times New Roman" fo:font-size="14pt" style:font-name-asian="Verdana" style:font-size-asian="14pt" style:font-name-complex="Verdana" style:font-size-complex="14pt"/>
    </style:style>
    <style:style style:name="T1" style:family="text">
      <style:text-properties fo:letter-spacing="0.021cm"/>
    </style:style>
    <style:style style:name="T2" style:family="text">
      <style:text-properties fo:letter-spacing="-0.012cm"/>
    </style:style>
    <style:style style:name="T3" style:family="text">
      <style:text-properties fo:letter-spacing="-0.012cm" fo:font-weight="bold" style:font-weight-asian="bold" style:font-weight-complex="bold"/>
    </style:style>
    <style:style style:name="T4" style:family="text">
      <style:text-properties fo:letter-spacing="-0.014cm"/>
    </style:style>
    <style:style style:name="T5" style:family="text">
      <style:text-properties fo:letter-spacing="normal"/>
    </style:style>
    <style:style style:name="T6" style:family="text">
      <style:text-properties fo:letter-spacing="normal" fo:font-weight="bold" style:font-weight-asian="bold" style:font-weight-complex="bold"/>
    </style:style>
    <style:style style:name="T7" style:family="text">
      <style:text-properties fo:letter-spacing="0.005cm"/>
    </style:style>
    <style:style style:name="T8" style:family="text">
      <style:text-properties fo:letter-spacing="0.004cm"/>
    </style:style>
    <style:style style:name="T9" style:family="text">
      <style:text-properties fo:letter-spacing="0.002cm"/>
    </style:style>
    <style:style style:name="T10" style:family="text">
      <style:text-properties fo:letter-spacing="0.011cm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font-size="29pt" style:font-size-asian="29pt" style:font-size-complex="29pt"/>
    </style:style>
    <style:style style:name="T16" style:family="text">
      <style:text-properties fo:font-size="9.5pt" fo:letter-spacing="-0.011cm" style:font-size-asian="9.5pt" style:font-size-complex="9.5pt"/>
    </style:style>
    <style:style style:name="T17" style:family="text">
      <style:text-properties fo:font-size="9.5pt" fo:letter-spacing="-0.012cm" fo:font-weight="bold" style:font-size-asian="9.5pt" style:font-weight-asian="bold" style:font-size-complex="9.5pt" style:font-weight-complex="bold"/>
    </style:style>
    <style:style style:name="T18" style:family="text">
      <style:text-properties fo:font-size="9.5pt" fo:letter-spacing="-0.018cm" fo:font-weight="bold" style:font-size-asian="9.5pt" style:font-weight-asian="bold" style:font-size-complex="9.5pt" style:font-weight-complex="bold"/>
    </style:style>
    <style:style style:name="T19" style:family="text">
      <style:text-properties fo:font-size="9.5pt" fo:letter-spacing="-0.023cm" fo:font-weight="bold" style:font-size-asian="9.5pt" style:font-weight-asian="bold" style:font-size-complex="9.5pt" style:font-weight-complex="bold"/>
    </style:style>
    <style:style style:name="T20" style:family="text">
      <style:text-properties fo:letter-spacing="0.007cm"/>
    </style:style>
    <style:style style:name="T21" style:family="text">
      <style:text-properties fo:letter-spacing="-0.011cm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etter-spacing="-0.041cm"/>
    </style:style>
    <style:style style:name="T24" style:family="text">
      <style:text-properties fo:font-size="11.5pt" fo:letter-spacing="0.007cm" style:font-size-asian="11.5pt" style:font-size-complex="11.5pt"/>
    </style:style>
    <style:style style:name="T25" style:family="text">
      <style:text-properties fo:font-size="11.5pt" fo:letter-spacing="-0.004cm" fo:font-weight="bold" style:font-size-asian="11.5pt" style:font-weight-asian="bold" style:font-size-complex="11.5pt" style:font-weight-complex="bold"/>
    </style:style>
    <style:style style:name="T26" style:family="text">
      <style:text-properties fo:font-size="11.5pt" fo:letter-spacing="-0.004cm" style:font-size-asian="11.5pt" style:font-size-complex="11.5pt"/>
    </style:style>
    <style:style style:name="T27" style:family="text">
      <style:text-properties fo:font-size="11.5pt" fo:letter-spacing="normal" style:font-size-asian="11.5pt" style:font-size-complex="11.5pt"/>
    </style:style>
    <style:style style:name="T28" style:family="text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fo:letter-spacing="-0.011cm" style:font-size-asian="11.5pt" style:font-size-complex="11.5pt"/>
    </style:style>
    <style:style style:name="T31" style:family="text">
      <style:text-properties fo:font-size="11.5pt" fo:font-weight="bold" style:font-size-asian="11.5pt" style:font-weight-asian="bold" style:font-size-complex="11.5pt" style:font-weight-complex="bold"/>
    </style:style>
    <style:style style:name="T32" style:family="text">
      <style:text-properties fo:font-size="11.5pt" fo:letter-spacing="0.005cm" style:font-size-asian="11.5pt" style:font-size-complex="11.5pt"/>
    </style:style>
    <style:style style:name="T33" style:family="text">
      <style:text-properties fo:font-size="11.5pt" fo:letter-spacing="0.002cm" style:font-size-asian="11.5pt" style:font-size-complex="11.5pt"/>
    </style:style>
    <style:style style:name="T34" style:family="text">
      <style:text-properties fo:font-size="11.5pt" fo:letter-spacing="-0.041cm" style:font-size-asian="11.5pt" style:font-size-complex="11.5pt"/>
    </style:style>
    <style:style style:name="T35" style:family="text">
      <style:text-properties fo:font-size="11.5pt" fo:letter-spacing="-0.007cm" style:font-size-asian="11.5pt" style:font-size-complex="11.5pt"/>
    </style:style>
    <style:style style:name="T36" style:family="text">
      <style:text-properties fo:font-size="11.5pt" fo:letter-spacing="-0.005cm" style:font-size-asian="11.5pt" style:font-size-complex="11.5pt"/>
    </style:style>
    <style:style style:name="T37" style:family="text">
      <style:text-properties fo:letter-spacing="-0.018cm" fo:font-weight="bold" style:font-weight-asian="bold" style:font-weight-complex="bold"/>
    </style:style>
    <style:style style:name="T38" style:family="text">
      <style:text-properties fo:letter-spacing="-0.023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s C14</text:span></text:p>
      <text:p text:style-name="P1"><text:span text:style-name="T1"/></text:p>
      <text:p text:style-name="P1"><text:span text:style-name="T1">Recopie ces phrases en écrivant </text:span><text:span text:style-name="T2">les verbes entre parenthèses </text:span><text:span text:style-name="T4">au passé simple.</text:span></text:p>
      <text:p text:style-name="P3">Connaissant la réponse, tu (lever) le doigt. - <text:span text:style-name="T5">Vous (mesurer) la largeur de </text:span><text:span text:style-name="T7">la fenêtre pour acheter un rideau. </text:span>- Je (consulter) un site Internet pour trouver <text:span text:style-name="T8">une documentation sur les derniers tigres de Sibérie. </text:span>- <text:span text:style-name="T9">Alors que j'achevais de </text:span>m'habiller, le téléphone (sonner). - <text:span text:style-name="T10">Bien que réduits à treize, les joueurs de </text:span><text:span text:style-name="T9">Bayonne (résister) pendant une heure. </text:span>- <text:span text:style-name="T8">Steve (risquer) un œil par le trou de la </text:span><text:span text:style-name="T9">serrure. </text:span>- Tu commençais à désespérer lorsque, enfin, j'(arriver). - <text:span text:style-name="T11">Le médecin </text:span><text:span text:style-name="T13">(rassurer) le malade </text:span>; <text:span text:style-name="T14">dans une semaine, il serait guéri. </text:span>- <text:span text:style-name="T13">Je roulais tranquillement </text:span>lorsque je (croiser) une moto roulant à vive allure.</text:p>
      <text:p text:style-name="P4"><text:span text:style-name="T3">Recopie en écrivant les verbes en </text:span><text:span text:style-name="T37">gras au passé simple.<text:tab/></text:span></text:p>
      <text:p text:style-name="P3"><text:span text:style-name="T20">Après la séance de travaux manuels, on </text:span><text:span text:style-name="T12">regroupe </text:span><text:span text:style-name="T5">le matériel. </text:span>- <text:span text:style-name="T21">Je </text:span><text:span text:style-name="T22">démonte </text:span><text:span text:style-name="T7">le boîtier de ma lampe électrique. </text:span>- <text:span text:style-name="T9">Les lapins </text:span><text:span text:style-name="T6">se glissent </text:span><text:span text:style-name="T11">dans leur terrier. </text:span>- <text:span text:style-name="T5">Nous </text:span><text:span text:style-name="T22">participons </text:span><text:span text:style-name="T11">au carnaval de Nice. </text:span>- <text:span text:style-name="T5">Sous la poussée des eaux, la digue </text:span><text:span text:style-name="T22">s'écroule. - </text:span><text:span text:style-name="T23">Tu </text:span><text:span text:style-name="T6">détailles </text:span><text:span text:style-name="T5">la liste de tes achats. </text:span>- Brusquement, vous <text:span text:style-name="T6">décidez </text:span><text:span text:style-name="T14">de </text:span><text:span text:style-name="T13">revenir sur vos pas. </text:span>- <text:span text:style-name="T11">À la fin de leur numéro, les trapézistes </text:span><text:span text:style-name="T6">saluent </text:span><text:span text:style-name="T13">le public. </text:span>- <text:span text:style-name="T9">Mal contrôlée, cette maquette d'avion </text:span><text:span text:style-name="T22">se brise </text:span><text:span text:style-name="T20">à l'atterriss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3T07:53:35.21</meta:creation-date>
    <meta:document-statistic meta:table-count="0" meta:image-count="0" meta:object-count="0" meta:page-count="1" meta:paragraph-count="5" meta:word-count="209" meta:character-count="1222"/>
    <dc:date>2020-03-13T07:59:38.62</dc:date>
    <meta:editing-duration>PT6M3S</meta:editing-duration>
    <meta:editing-cycles>1</meta:editing-cycles>
    <meta:generator>OpenOffice.org/3.3$Win32 OpenOffice.org_project/330m20$Build-9567</meta:generator>
  </office:meta>
</office:document-meta>
</file>