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xercices C15</text:p>
      <text:p text:style-name="P2"/>
      <text:p text:style-name="P2">10 :Complète les phrases avec les verbes avoir ou être au passé simple :</text:p>
      <text:p text:style-name="P1">Tes cousins <text:s/><text:span text:style-name="T3">eurent</text:span> la bonne idée de venir nous voir.</text:p>
      <text:p text:style-name="P1">L'an dernier les vacances <text:span text:style-name="T3">furent</text:span> gâchées par le froid.</text:p>
      <text:p text:style-name="P1">Hier nous devions assister à un concert de rock, mais celui-ci <text:s/><text:span text:style-name="T3">fut </text:span>annulé.</text:p>
      <text:p text:style-name="P1">Le pot de terre n' <text:span text:style-name="T3">eut</text:span> pas fait cent pas que par son compagnon il …..mis en éclats.</text:p>
      <text:p text:style-name="P1">Un pigeon <text:span text:style-name="T3">fut </text:span>assez fou pour entreprendre un voyage dans un lointain pays.</text:p>
      <text:p text:style-name="P1">Les tourtereaux <text:span text:style-name="T3">eurent</text:span> la chance de pouvoir se retrouver.</text:p>
      <text:p text:style-name="P1">Soudain, le savant <text:s/><text:span text:style-name="T3">eut</text:span> un éclair de génie.</text:p>
      <text:p text:style-name="P1"/>
      <text:p text:style-name="P2">11 : Complète les phrases en conjuguant au passé simple le verbe entre parenthèse.</text:p>
      <text:p text:style-name="P1">Quelle surprise ce (être) <text:span text:style-name="T3">fut</text:span> .</text:p>
      <text:p text:style-name="P1">Combien d'argent (prendre)<text:span text:style-name="T3"> prit </text:span>elle ?</text:p>
      <text:p text:style-name="P1">Les petites filles modèles (avoir) <text:span text:style-name="T3">eurent</text:span> une belle récompense.</text:p>
      <text:p text:style-name="P1">Ils (redire) <text:span text:style-name="T3">redirent </text:span>ce qu'ils avaient entendu.</text:p>
      <text:p text:style-name="P1">Marion (faire) <text:span text:style-name="T3">fit</text:span> la traversée de la piscine sans respirer.</text:p>
      <text:p text:style-name="P1">Il lui (faire) <text:span text:style-name="T3">fit</text:span> signe.</text:p>
      <text:p text:style-name="P1">Les élèves (dire) <text:span text:style-name="T3">dirent </text:span>leur poésie.</text:p>
      <text:p text:style-name="P1">Avant de partir, Paul (prendre) <text:s/><text:span text:style-name="T3">prit </text:span>ses affaires.</text:p>
      <text:p text:style-name="P1">Elles (faire) <text:span text:style-name="T3">fit</text:span> des gâteaux ensemble.</text:p>
      <text:p text:style-name="P1">Comme elle était polie, Valérie (dire) <text:span text:style-name="T3">dit</text:span> au revoir.</text:p>
      <text:p text:style-name="P1">Mon chien (prendre)<text:span text:style-name="T3"> prit</text:span> p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4-11T09:24:24.40</meta:creation-date>
    <dc:date>2020-03-24T16:08:34.43</dc:date>
    <meta:editing-duration>PT11M36S</meta:editing-duration>
    <meta:editing-cycles>2</meta:editing-cycles>
    <meta:generator>OpenOffice.org/3.3$Win32 OpenOffice.org_project/330m20$Build-9567</meta:generator>
    <meta:print-date>2020-03-24T16:04:29.59</meta:print-date>
    <meta:document-statistic meta:table-count="0" meta:image-count="0" meta:object-count="0" meta:page-count="1" meta:paragraph-count="21" meta:word-count="188" meta:character-count="1081"/>
  </office:meta>
</office:document-meta>
</file>