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C15</text:p>
      <text:p text:style-name="P2"/>
      <text:p text:style-name="P2">10 :Complète les phrases avec les verbes avoir ou être au passé simple :</text:p>
      <text:p text:style-name="P1">Tes cousins ….........la bonne idée de venir nous voir.</text:p>
      <text:p text:style-name="P1">L'an dernier les vacances....gâchées par le froid.</text:p>
      <text:p text:style-name="P1">Hier nous devions assister à un concert de rock, mais celui-ci …....annulé.</text:p>
      <text:p text:style-name="P1">Le pot de terre n'........pas fait cent pas que par son compagnon il …..mis en éclats.</text:p>
      <text:p text:style-name="P1">Un pigeon..........assez fou pour entreprendre un voyage dans un lointain pays.</text:p>
      <text:p text:style-name="P1">Les tourtereaux...............la chance de pouvoir se retrouver.</text:p>
      <text:p text:style-name="P1">Soudain, le savant …..........un éclair de génie.</text:p>
      <text:p text:style-name="P1"/>
      <text:p text:style-name="P2">11 : Complète les phrases en conjuguant au passé simple le verbe entre parenthèse.</text:p>
      <text:p text:style-name="P1">Quelle surprise ce (être)..............</text:p>
      <text:p text:style-name="P1">Combien d'argent (prendre)..............elle ?</text:p>
      <text:p text:style-name="P1">Les petites filles modèles (avoir)...............une belle récompense.</text:p>
      <text:p text:style-name="P1">Ils (redire) ….........ce qu'ils avaient entendu.</text:p>
      <text:p text:style-name="P1">Marion (faire)...............la traversée de la piscine sans respirer.</text:p>
      <text:p text:style-name="P1">Il lui (faire) signe.</text:p>
      <text:p text:style-name="P1">Les élèves (dire) leur poésie.</text:p>
      <text:p text:style-name="P1">Avant de partir, Paul (prendre) ses affaires.</text:p>
      <text:p text:style-name="P1">Elles (faire) des gâteaux ensemble.</text:p>
      <text:p text:style-name="P1">Comme elle était polie, Valérie (dire) au revoir.</text:p>
      <text:p text:style-name="P1">Mon chien (prendre) p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11T09:24:24.40</meta:creation-date>
    <dc:date>2020-03-24T16:04:24.04</dc:date>
    <meta:editing-duration>PT11M3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66" meta:character-count="1104"/>
  </office:meta>
</office:document-meta>
</file>