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12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12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14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fo:letter-spacing="0.014cm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fo:letter-spacing="0.014cm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etter-spacing="0.007cm" style:font-size-asian="14pt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fo:font-size="14pt" fo:letter-spacing="0.002cm" fo:font-style="normal" style:font-size-asian="14pt" style:font-style-asian="normal" style:font-size-complex="14pt" style:font-style-complex="normal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color="#ff0000" fo:letter-spacing="-0.005cm"/>
    </style:style>
    <style:style style:name="T6" style:family="text">
      <style:text-properties fo:color="#ff0000" fo:letter-spacing="-0.005cm" fo:font-weight="bold" style:font-weight-asian="bold" style:font-weight-complex="bold"/>
    </style:style>
    <style:style style:name="T7" style:family="text">
      <style:text-properties fo:color="#ff0000" fo:letter-spacing="normal"/>
    </style:style>
    <style:style style:name="T8" style:family="text">
      <style:text-properties fo:color="#ff0000" fo:letter-spacing="0.004cm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etter-spacing="-0.005cm"/>
    </style:style>
    <style:style style:name="T10" style:family="text">
      <style:text-properties fo:letter-spacing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0.002cm"/>
    </style:style>
    <style:style style:name="T14" style:family="text">
      <style:text-properties fo:letter-spacing="0.002cm" fo:font-weight="normal" style:font-weight-asian="normal" style:font-weight-complex="normal"/>
    </style:style>
    <style:style style:name="T15" style:family="text">
      <style:text-properties fo:letter-spacing="0.012cm"/>
    </style:style>
    <style:style style:name="T16" style:family="text">
      <style:text-properties fo:letter-spacing="-0.007cm"/>
    </style:style>
    <style:style style:name="T17" style:family="text">
      <style:text-properties fo:letter-spacing="-0.007cm" fo:font-style="normal" style:font-style-asian="normal" style:font-style-complex="normal"/>
    </style:style>
    <style:style style:name="T18" style:family="text">
      <style:text-properties fo:letter-spacing="-0.007cm" style:text-underline-style="solid" style:text-underline-width="auto" style:text-underline-color="font-color"/>
    </style:style>
    <style:style style:name="T19" style:family="text">
      <style:text-properties fo:letter-spacing="0.007cm"/>
    </style:style>
    <style:style style:name="T20" style:family="text">
      <style:text-properties fo:letter-spacing="0.004cm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000000" fo:letter-spacing="0.004cm" fo:font-weight="normal" style:font-weight-asian="normal" style:font-weight-complex="normal"/>
    </style:style>
    <style:style style:name="T23" style:family="text">
      <style:text-properties fo:color="#000000" fo:letter-spacing="0.004cm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17</text:p>
      <text:p text:style-name="P2">Exercice1 : Complète ces phrases à l'aide des verbes conjugués de la liste. <text:span text:style-name="T5">eurent ;</text:span><text:span text:style-name="T7">furent ; fut ;eut </text:span></text:p>
      <text:p text:style-name="P4"><text:span text:style-name="T9">Tes cousins.................</text:span><text:span text:style-name="T6"> </text:span><text:span text:style-name="T10">la bonne idée de venir nous voir.</text:span></text:p>
      <text:p text:style-name="P4"><text:span text:style-name="T10">L'an dernier, les vacances.................. gâchées par le froid.</text:span></text:p>
      <text:p text:style-name="P5"><text:span text:style-name="T9">Hier, nous devions assister à un concert de rock, mais </text:span>celui-ci............. <text:span text:style-name="T11">annulé.</text:span></text:p>
      <text:p text:style-name="P5"><text:span text:style-name="T13">Le pot de terre </text:span>n'.......... <text:span text:style-name="T11">pas fait cent pas que par son </text:span><text:span text:style-name="T15">compagnon </text:span>il...... <text:span text:style-name="T16">mis en éclats.</text:span></text:p>
      <text:p text:style-name="P5"><text:span text:style-name="T19">Un pigeon.......</text:span><text:span text:style-name="T10">assez fou pour entreprendre un voyage </text:span><text:span text:style-name="T11">dans un lointain pays.</text:span></text:p>
      <text:p text:style-name="P5"><text:span text:style-name="T11">Les tourtereaux............la chance de pouvoir se retrouver.</text:span></text:p>
      <text:p text:style-name="P5"><text:span text:style-name="T11">Soudain, le savant.........un éclair de génie.</text:span></text:p>
      <text:p text:style-name="P6"/>
      <text:p text:style-name="P8">Exercice2:complète ces phrases en conjuguant les verbes entre parenthèse au passé simple. </text:p>
      <text:p text:style-name="P6"><text:span text:style-name="T10">Quelle surprise ce (être) </text:span>!</text:p>
      <text:p text:style-name="P6"><text:span text:style-name="T20">Combien d'argent</text:span><text:span text:style-name="T22">(prendre)</text:span><text:span text:style-name="T20">-</text:span><text:span text:style-name="T21">e</text:span><text:span text:style-name="T17">lles?</text:span></text:p>
      <text:p text:style-name="P7"><text:span text:style-name="T11">Les petites filles </text:span><text:span text:style-name="T12">modèles</text:span><text:span text:style-name="T8"> </text:span><text:span text:style-name="T23">(avoir)</text:span><text:span text:style-name="T14">une</text:span><text:span text:style-name="T13"> belle récompense.</text:span></text:p>
      <text:p text:style-name="P1"><text:span text:style-name="T3">Ils (redire) </text:span><text:span text:style-name="T4">ce qu'ils avaient entendu.</text:span></text:p>
      <text:p text:style-name="P1"><text:span text:style-name="T1">Marion(faire)</text:span><text:span text:style-name="T2">la traversée de la piscine sans respirer.</text:span></text:p>
      <text:p text:style-name="P1"><text:span text:style-name="T2"/></text:p>
      <text:p text:style-name="P9"><text:span text:style-name="T16">Exercice3:Recopie ces phrases en conjuguant les verbes soulignés au passé simple. </text:span></text:p>
      <text:p text:style-name="P10"><text:span text:style-name="T16">Maxence </text:span><text:span text:style-name="T18">va</text:span><text:span text:style-name="T16"> chercher sa sœur à l'école.</text:span></text:p>
      <text:p text:style-name="P10"><text:span text:style-name="T16">Tessa et ses cousines </text:span><text:span text:style-name="T18">passent</text:span><text:span text:style-name="T16"> la journée à jouer à cache-cache.</text:span></text:p>
      <text:p text:style-name="P10"><text:span text:style-name="T16">Les randonneurs </text:span><text:span text:style-name="T18">s'arrêtent</text:span><text:span text:style-name="T16"> pour manger au bord du lac.</text:span></text:p>
      <text:p text:style-name="P10"><text:span text:style-name="T16">L'an dernier le voyage </text:span><text:span text:style-name="T18">a été</text:span><text:span text:style-name="T16"> annulé à cause de la grève des trains.</text:span></text:p>
      <text:p text:style-name="P10"><text:span text:style-name="T16">Tout à coup il n'y </text:span><text:span text:style-name="T18">avait</text:span><text:span text:style-name="T16"> plus un son dans la classe.</text:span></text:p>
      <text:p text:style-name="P10"><text:span text:style-name="T16">Après les vacances, les élèves </text:span><text:span text:style-name="T18">sont revenus</text:span><text:span text:style-name="T16"> à l'école.</text:span></text:p>
      <text:p text:style-name="P10"><text:span text:style-name="T16">Nous </text:span><text:span text:style-name="T18">reprendrons </text:span><text:span text:style-name="T16">bien de cette bonne tart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09:13:39</meta:creation-date>
    <dc:date>2020-04-14T09:26:46.62</dc:date>
    <meta:editing-duration>PT13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09" meta:character-count="1352"/>
  </office:meta>
</office:document-meta>
</file>