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4D1000011EC5483DCB3.svm"/>
  <manifest:file-entry manifest:media-type="" manifest:full-path="Pictures/20000007000014D1000014F5D801C82C.svm"/>
  <manifest:file-entry manifest:media-type="" manifest:full-path="Pictures/2000000700000DA600001D80D61CD4CE.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adornments="Normal" style:font-pitch="variable" style:font-charset="x-symbol"/>
    <style:font-face style:name="Mangal1" svg:font-family="Mangal"/>
    <style:font-face style:name="OpenSymbol" svg:font-family="OpenSymbol"/>
    <style:font-face style:name="Symbol" svg:font-family="Symbol"/>
    <style:font-face style:name="Times New Roman1" svg:font-family="'Times New Roman'" style:font-family-generic="roman"/>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7.237cm" style:rel-column-width="27898*"/>
    </style:style>
    <style:style style:name="Tableau1.B" style:family="table-column">
      <style:table-column-properties style:column-width="4.096cm" style:rel-column-width="15788*"/>
    </style:style>
    <style:style style:name="Tableau1.C" style:family="table-column">
      <style:table-column-properties style:column-width="5.667cm" style:rel-column-width="21849*"/>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5" style:family="table">
      <style:table-properties style:width="16.247cm" fo:margin-left="0cm" table:align="left" style:writing-mode="lr-tb"/>
    </style:style>
    <style:style style:name="Tableau5.A" style:family="table-column">
      <style:table-column-properties style:column-width="8.123cm"/>
    </style:style>
    <style:style style:name="Tableau5.B" style:family="table-column">
      <style:table-column-properties style:column-width="8.124cm"/>
    </style:style>
    <style:style style:name="Tableau5.1" style:family="table-row">
      <style:table-row-properties style:min-row-height="4.909cm" style:keep-together="true" fo:keep-together="auto"/>
    </style:style>
    <style:style style:name="Tableau5.A1" style:family="table-cell">
      <style:table-cell-properties fo:padding="0cm" fo:border="0.018cm solid #000001"/>
    </style:style>
    <style:style style:name="P1"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2.12cm"/>
        </style:tab-stops>
      </style:paragraph-properties>
      <style:text-properties fo:font-size="11pt" fo:font-style="normal" style:font-size-asian="11pt" style:font-style-asian="normal" style:font-size-complex="11pt" style:font-style-complex="normal"/>
    </style:style>
    <style:style style:name="P2" style:family="paragraph" style:parent-style-name="Table_20_Paragraph">
      <style:paragraph-properties fo:margin-left="0cm" fo:margin-right="0cm" fo:margin-top="0cm" fo:margin-bottom="0cm" fo:line-height="100%" fo:text-indent="0cm" style:auto-text-indent="false"/>
      <style:text-properties fo:font-size="11pt" fo:font-weight="bold" style:font-size-asian="11pt" style:font-weight-asian="bold"/>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font-size="11pt" fo:font-weight="bold" style:font-size-asian="11pt" style:font-weight-asian="bold"/>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ext-properties fo:font-size="11pt" fo:font-weight="bold" style:font-size-asian="11pt" style:font-weight-asian="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font-size="11pt" style:text-underline-style="solid" style:text-underline-width="bold" style:text-underline-color="font-color" fo:font-weight="bold" style:font-size-asian="11pt" style:font-weight-asian="bold"/>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text-properties fo:font-size="11pt" style:text-underline-style="solid" style:text-underline-width="bold" style:text-underline-color="font-color" fo:font-weight="bold" style:font-size-asian="11pt" style:font-weight-asian="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1pt" fo:font-style="normal" style:text-underline-style="solid" style:text-underline-width="bold" style:text-underline-color="font-color" fo:font-weight="bold" style:font-size-asian="11pt" style:font-style-asian="normal" style:font-weight-asian="bold" style:font-size-complex="11pt" style:font-style-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style>
    <style:style style:name="P9" style:family="paragraph" style:parent-style-name="Standard">
      <style:paragraph-properties fo:margin-left="0cm" fo:margin-right="0cm" fo:margin-top="0cm" fo:margin-bottom="0cm" fo:line-height="100%" fo:text-align="start" style:justify-single-word="false" fo:text-indent="0cm" style:auto-text-indent="false"/>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4.603cm"/>
        </style:tab-stops>
      </style:paragraph-properties>
    </style:style>
    <style:style style:name="P11" style:family="paragraph" style:parent-style-name="Standard">
      <style:paragraph-properties fo:margin-left="0cm" fo:margin-right="0cm" fo:margin-top="0cm" fo:margin-bottom="0cm" fo:line-height="100%" fo:text-indent="0cm" style:auto-text-indent="false"/>
      <style:text-properties style:font-name="Times New Roman1" fo:font-size="11pt" style:font-name-asian="Times New Roman1" style:font-size-asian="11pt" style:font-name-complex="Times New Roman1" style:font-size-complex="11pt"/>
    </style:style>
    <style:style style:name="P12" style:family="paragraph" style:parent-style-name="Text_20_body">
      <style:paragraph-properties fo:margin-left="0cm" fo:margin-right="0cm" fo:margin-top="0cm" fo:margin-bottom="0cm" fo:line-height="100%" fo:text-indent="0cm" style:auto-text-indent="false"/>
      <style:text-properties fo:font-size="29pt" style:font-size-asian="29pt"/>
    </style:style>
    <style:style style:name="P13" style:family="paragraph" style:parent-style-name="Text_20_body">
      <style:paragraph-properties fo:margin-left="0cm" fo:margin-right="0cm" fo:margin-top="0cm" fo:margin-bottom="0cm" fo:line-height="100%" fo:text-indent="0cm" style:auto-text-indent="false"/>
      <style:text-properties fo:font-style="italic" style:font-style-asian="italic"/>
    </style:style>
    <style:style style:name="P14" style:family="paragraph" style:parent-style-name="Text_20_body">
      <style:paragraph-properties fo:margin-left="0cm" fo:margin-right="0cm" fo:margin-top="0cm" fo:margin-bottom="0cm" fo:line-height="100%" fo:text-indent="0cm" style:auto-text-indent="false"/>
      <style:text-properties fo:font-size="12pt" fo:font-style="italic" style:font-size-asian="12pt" style:font-style-asian="italic"/>
    </style:style>
    <style:style style:name="P15" style:family="paragraph" style:parent-style-name="Text_20_body">
      <style:paragraph-properties fo:margin-left="0cm" fo:margin-right="0cm" fo:margin-top="0cm" fo:margin-bottom="0cm" fo:line-height="100%" fo:text-indent="0cm" style:auto-text-indent="false"/>
    </style:style>
    <style:style style:name="P16" style:family="paragraph" style:parent-style-name="Text_20_body">
      <style:paragraph-properties fo:margin-left="0cm" fo:margin-right="0cm" fo:margin-top="0cm" fo:margin-bottom="0cm" fo:line-height="100%" fo:text-indent="0cm" style:auto-text-indent="false">
        <style:tab-stops>
          <style:tab-stop style:position="15.916cm"/>
        </style:tab-stops>
      </style:paragraph-properties>
    </style:style>
    <style:style style:name="P17" style:family="paragraph" style:parent-style-name="Text_20_body">
      <style:paragraph-properties fo:margin-left="0cm" fo:margin-right="0cm" fo:margin-top="0cm" fo:margin-bottom="0cm" fo:line-height="100%" fo:text-indent="0cm" style:auto-text-indent="false">
        <style:tab-stops>
          <style:tab-stop style:position="7.731cm"/>
          <style:tab-stop style:position="12.106cm"/>
        </style:tab-stops>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9" style:family="paragraph" style:parent-style-name="Text_20_body">
      <style:paragraph-properties fo:margin-left="0cm" fo:margin-right="0cm" fo:margin-top="0cm" fo:margin-bottom="0cm" fo:line-height="100%" fo:text-indent="0cm" style:auto-text-indent="false"/>
      <style:text-properties fo:font-size="11pt" fo:font-style="normal" style:font-size-asian="11pt" style:font-style-asian="normal" style:font-size-complex="11pt" style:font-style-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12cm"/>
        </style:tab-stops>
      </style:paragraph-properties>
      <style:text-properties fo:font-size="11pt" fo:font-style="normal" style:font-size-asian="11pt" style:font-style-asian="normal" style:font-size-complex="11pt" style:font-style-complex="normal"/>
    </style:style>
    <style:style style:name="P21" style:family="paragraph" style:parent-style-name="Text_20_body">
      <style:paragraph-properties fo:margin-left="0cm" fo:margin-right="0cm" fo:margin-top="0cm" fo:margin-bottom="0cm" fo:line-height="100%" fo:text-indent="0cm" style:auto-text-indent="false"/>
      <style:text-properties fo:font-size="9.5pt" fo:font-weight="bold" style:font-size-asian="9.5pt" style:font-weight-asian="bold"/>
    </style:style>
    <style:style style:name="P22" style:family="paragraph" style:parent-style-name="Text_20_body">
      <style:paragraph-properties fo:margin-left="0cm" fo:margin-right="0cm" fo:margin-top="0cm" fo:margin-bottom="0cm" fo:line-height="100%" fo:text-indent="0cm" style:auto-text-indent="false"/>
      <style:text-properties fo:font-size="8pt" style:font-size-asian="8pt"/>
    </style:style>
    <style:style style:name="P23" style:family="paragraph" style:parent-style-name="Text_20_body">
      <style:paragraph-properties fo:margin-left="0cm" fo:margin-right="0cm" fo:margin-top="0cm" fo:margin-bottom="0cm" fo:line-height="100%" fo:text-indent="0cm" style:auto-text-indent="false"/>
      <style:text-properties fo:font-size="14.5pt" style:font-size-asian="14.5pt"/>
    </style:style>
    <style:style style:name="P24" style:family="paragraph" style:parent-style-name="Standard">
      <style:paragraph-properties fo:text-align="center" style:justify-single-word="false" style:text-autospace="none"/>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25"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26" style:family="paragraph" style:paren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P27" style:family="paragraph" style:parent-style-name="Text_20_body">
      <style:paragraph-properties fo:margin-left="0cm" fo:margin-right="0cm" fo:margin-top="0cm" fo:margin-bottom="0cm" fo:line-height="100%" fo:text-indent="0cm" style:auto-text-indent="false"/>
      <style:text-properties fo:font-size="12pt" fo:font-style="italic" style:font-size-asian="12pt" style:font-style-asian="italic"/>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12cm"/>
        </style:tab-stops>
      </style:paragraph-properties>
      <style:text-properties fo:font-size="11pt" fo:font-style="normal" style:font-size-asian="11pt" style:font-style-asian="normal" style:font-size-complex="11pt" style:font-style-complex="normal"/>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12cm"/>
        </style:tab-stops>
      </style:paragraph-properties>
      <style:text-properties fo:font-size="11pt" fo:font-style="normal" fo:background-color="#ffff00" style:font-size-asian="11pt" style:font-style-asian="normal" style:font-size-complex="11pt" style:font-style-complex="normal"/>
    </style:style>
    <style:style style:name="P30" style:family="paragraph" style:parent-style-name="Heading_20_1">
      <style:paragraph-properties fo:margin-left="0cm" fo:margin-right="0cm" fo:margin-top="0cm" fo:margin-bottom="0cm" fo:line-height="100%" fo:text-indent="0cm" style:auto-text-indent="false"/>
    </style:style>
    <style:style style:name="P31" style:family="paragraph" style:parent-style-name="Standard">
      <style:paragraph-properties fo:text-align="start" style:justify-single-word="false" style:text-autospace="none"/>
      <style:text-properties fo:color="#000000"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32" style:family="paragraph" style:parent-style-name="Standard">
      <style:paragraph-properties style:text-autospace="none"/>
      <style:text-properties style:font-name="Times New Roman1" fo:font-size="11pt" style:font-name-asian="Times New Roman1" style:font-size-asian="11pt" style:font-name-complex="Times New Roman1" style:font-size-complex="11pt"/>
    </style:style>
    <style:style style:name="P33" style:family="paragraph" style:paren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P34" style:family="paragraph" style:parent-style-name="Standard">
      <style:paragraph-properties style:text-autospace="none"/>
      <style:text-properties fo:color="#ff0000" style:font-name="Times New Roman1" fo:font-size="11pt" fo:font-weight="bold" style:font-name-asian="Times New Roman1" style:font-size-asian="11pt" style:font-weight-asian="bold" style:font-name-complex="Times New Roman1" style:font-size-complex="11pt" style:font-weight-complex="bold"/>
    </style:style>
    <style:style style:name="P35" style:family="paragraph" style:parent-style-name="Standard" style:master-page-name="Converted18">
      <style:paragraph-properties fo:margin-left="0cm" fo:margin-right="0cm" fo:margin-top="0cm" fo:margin-bottom="0cm" fo:line-height="100%" fo:text-align="justify" style:justify-single-word="false" fo:text-indent="0cm" style:auto-text-indent="false" style:page-number="auto"/>
      <style:text-properties fo:font-size="11pt" style:text-underline-style="solid" style:text-underline-width="bold" style:text-underline-color="font-color" fo:font-weight="bold" style:font-size-asian="11pt" style:font-weight-asian="bold"/>
    </style:style>
    <style:style style:name="P36" style:family="paragraph" style:parent-style-name="Table_20_Paragraph">
      <style:paragraph-properties fo:margin-left="0cm" fo:margin-right="0cm" fo:margin-top="0cm" fo:margin-bottom="0cm" fo:line-height="100%" fo:text-indent="0cm" style:auto-text-indent="false"/>
      <style:text-properties fo:font-size="11pt" fo:font-weight="bold" style:font-size-asian="11pt" style:font-weight-asian="bold"/>
    </style:style>
    <style:style style:name="P37" style:family="paragraph" style:parent-style-name="Table_20_Paragraph">
      <style:paragraph-properties fo:margin-left="0cm" fo:margin-right="0cm" fo:margin-top="0cm" fo:margin-bottom="0cm" fo:line-height="100%" fo:text-indent="0cm" style:auto-text-indent="false"/>
      <style:text-properties fo:color="#ff0000" fo:font-size="11pt" fo:font-style="normal" fo:font-weight="bold" style:font-size-asian="11pt" style:font-style-asian="normal" style:font-weight-asian="bold" style:font-style-complex="normal"/>
    </style:style>
    <style:style style:name="P38" style:family="paragraph" style:parent-style-name="List_20_Paragraph">
      <style:paragraph-properties fo:margin-left="0cm" fo:margin-right="0cm" fo:margin-top="0cm" fo:margin-bottom="0cm" fo:line-height="100%" fo:text-align="start" style:justify-single-word="false" fo:text-indent="0cm" style:auto-text-indent="false">
        <style:tab-stops>
          <style:tab-stop style:position="3.367cm"/>
          <style:tab-stop style:position="3.369cm"/>
        </style:tab-stops>
      </style:paragraph-properties>
      <style:text-properties fo:font-size="11pt" style:font-size-asian="11pt"/>
    </style:style>
    <style:style style:name="P39" style:family="paragraph" style:parent-style-name="List_20_Paragraph" style:list-style-name="WWNum14">
      <style:paragraph-properties fo:margin-left="0cm" fo:margin-right="0cm" fo:margin-top="0cm" fo:margin-bottom="0cm" fo:line-height="100%" fo:text-align="justify" style:justify-single-word="false" fo:text-indent="0cm" style:auto-text-indent="false">
        <style:tab-stops>
          <style:tab-stop style:position="3.852cm"/>
        </style:tab-stops>
      </style:paragraph-properties>
      <style:text-properties fo:font-size="11pt" style:font-size-asian="11pt"/>
    </style:style>
    <style:style style:name="P40" style:family="paragraph" style:parent-style-name="List_20_Paragraph" style:list-style-name="WWNum13">
      <style:paragraph-properties fo:margin-left="0cm" fo:margin-right="0cm" fo:margin-top="0cm" fo:margin-bottom="0cm" fo:line-height="100%" fo:text-align="justify" style:justify-single-word="false" fo:text-indent="0cm" style:auto-text-indent="false">
        <style:tab-stops>
          <style:tab-stop style:position="2.12cm"/>
        </style:tab-stops>
      </style:paragraph-properties>
      <style:text-properties fo:font-size="11pt" fo:font-style="normal" style:font-size-asian="11pt" style:font-style-asian="normal" style:font-size-complex="11pt" style:font-style-complex="normal"/>
    </style:style>
    <style:style style:name="P41" style:family="paragraph" style:parent-style-name="List_20_Paragraph" style:list-style-name="WWNum12">
      <style:paragraph-properties fo:margin-left="0cm" fo:margin-right="0cm" fo:margin-top="0cm" fo:margin-bottom="0cm" fo:line-height="100%" fo:text-align="start" style:justify-single-word="false" fo:text-indent="0cm" style:auto-text-indent="false">
        <style:tab-stops>
          <style:tab-stop style:position="3.367cm"/>
          <style:tab-stop style:position="3.369cm"/>
        </style:tab-stops>
      </style:paragraph-properties>
    </style:style>
    <style:style style:name="P42" style:family="paragraph" style:parent-style-name="List_20_Paragraph" style:list-style-name="WWNum14">
      <style:paragraph-properties fo:margin-left="0cm" fo:margin-right="0cm" fo:margin-top="0cm" fo:margin-bottom="0cm" fo:line-height="100%" fo:text-align="justify" style:justify-single-word="false" fo:text-indent="0cm" style:auto-text-indent="false">
        <style:tab-stops>
          <style:tab-stop style:position="3.852cm"/>
        </style:tab-stops>
      </style:paragraph-properties>
    </style:style>
    <style:style style:name="P43" style:family="paragraph" style:parent-style-name="List_20_Paragraph" style:list-style-name="WWNum14">
      <style:paragraph-properties fo:margin-left="0cm" fo:margin-right="0cm" fo:margin-top="0cm" fo:margin-bottom="0cm" fo:line-height="100%" fo:text-align="justify" style:justify-single-word="false" fo:text-indent="0cm" style:auto-text-indent="false">
        <style:tab-stops>
          <style:tab-stop style:position="3.852cm"/>
        </style:tab-stops>
      </style:paragraph-properties>
      <style:text-properties fo:background-color="#ffff00"/>
    </style:style>
    <style:style style:name="T1" style:family="text">
      <style:text-properties fo:font-style="italic" style:font-style-asian="italic"/>
    </style:style>
    <style:style style:name="T2" style:family="text">
      <style:text-properties fo:font-size="11pt" fo:font-weight="bold" style:font-size-asian="11pt" style:font-weight-asian="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fo:font-size="11pt" fo:letter-spacing="-0.014cm" style:font-size-asian="11pt"/>
    </style:style>
    <style:style style:name="T7" style:family="text">
      <style:text-properties fo:font-size="11pt" fo:letter-spacing="-0.002cm" style:font-size-asian="11pt"/>
    </style:style>
    <style:style style:name="T8" style:family="text">
      <style:text-properties fo:font-size="11pt" fo:letter-spacing="-0.009cm" style:font-size-asian="11pt"/>
    </style:style>
    <style:style style:name="T9" style:family="text">
      <style:text-properties fo:font-size="11pt" fo:letter-spacing="-0.004cm" style:font-size-asian="11pt"/>
    </style:style>
    <style:style style:name="T10" style:family="text">
      <style:text-properties fo:font-size="11pt" fo:letter-spacing="-0.004cm" fo:font-weight="bold" style:font-size-asian="11pt" style:font-weight-asian="bold"/>
    </style:style>
    <style:style style:name="T11" style:family="text">
      <style:text-properties fo:font-size="11pt" style:text-underline-style="solid" style:text-underline-width="bold" style:text-underline-color="font-color" fo:font-weight="bold" style:font-size-asian="11pt" style:font-weight-asian="bold"/>
    </style:style>
    <style:style style:name="T12" style:family="text">
      <style:text-properties fo:font-size="11pt" fo:font-style="italic" style:font-size-asian="11pt" style:font-style-asian="italic"/>
    </style:style>
    <style:style style:name="T13" style:family="text">
      <style:text-properties fo:font-size="11pt" fo:font-style="italic" fo:font-weight="bold" style:font-size-asian="11pt" style:font-style-asian="italic" style:font-weight-asian="bold"/>
    </style:style>
    <style:style style:name="T14" style:family="text">
      <style:text-properties fo:font-size="11pt" fo:letter-spacing="0.03cm" style:font-size-asian="11pt"/>
    </style:style>
    <style:style style:name="T15" style:family="text">
      <style:text-properties fo:font-size="11pt" fo:letter-spacing="0.032cm" style:font-size-asian="11pt"/>
    </style:style>
    <style:style style:name="T16" style:family="text">
      <style:text-properties fo:font-size="11pt" fo:letter-spacing="0.034cm" style:font-size-asian="11pt"/>
    </style:style>
    <style:style style:name="T17" style:family="text">
      <style:text-properties fo:font-size="11pt" fo:letter-spacing="0.035cm" style:font-size-asian="11pt"/>
    </style:style>
    <style:style style:name="T18" style:family="text">
      <style:text-properties fo:font-size="11pt" fo:letter-spacing="0.048cm" style:font-size-asian="11pt"/>
    </style:style>
    <style:style style:name="T19" style:family="text">
      <style:text-properties fo:font-size="11pt" fo:letter-spacing="0.051cm" style:font-size-asian="11pt"/>
    </style:style>
    <style:style style:name="T20" style:family="text">
      <style:text-properties fo:font-size="11pt" fo:letter-spacing="0.049cm" style:font-size-asian="11pt"/>
    </style:style>
    <style:style style:name="T21" style:family="text">
      <style:text-properties fo:font-size="11pt" fo:letter-spacing="0.044cm" style:font-size-asian="11pt"/>
    </style:style>
    <style:style style:name="T22" style:family="text">
      <style:text-properties fo:font-size="9pt" fo:font-weight="bold" style:font-size-asian="9pt" style:font-weight-asian="bold" style:font-size-complex="9pt" style:font-weight-complex="bold"/>
    </style:style>
    <style:style style:name="T23" style:family="text">
      <style:text-properties style:font-name="Symbol" fo:font-size="11pt" style:font-name-asian="Symbol" style:font-size-asian="11pt" style:font-name-complex="Symbol" style:font-size-complex="11pt"/>
    </style:style>
    <style:style style:name="T24" style:family="text">
      <style:text-properties fo:font-size="7pt" style:font-size-asian="7pt" style:font-size-complex="7pt"/>
    </style:style>
    <style:style style:name="T25" style:family="text">
      <style:text-properties fo:font-size="16pt" style:font-size-asian="16pt"/>
    </style:style>
    <style:style style:name="T26" style:family="text">
      <style:text-properties fo:font-size="8pt" fo:font-style="italic" style:font-size-asian="8pt" style:font-style-asian="italic"/>
    </style:style>
    <style:style style:name="T27" style:family="text">
      <style:text-properties fo:letter-spacing="-0.009cm"/>
    </style:style>
    <style:style style:name="T28" style:family="text">
      <style:text-properties fo:letter-spacing="-0.002cm"/>
    </style:style>
    <style:style style:name="T29" style:family="text">
      <style:text-properties fo:letter-spacing="-0.005cm"/>
    </style:style>
    <style:style style:name="T30" style:family="text">
      <style:text-properties fo:letter-spacing="-0.012cm"/>
    </style:style>
    <style:style style:name="T31" style:family="text">
      <style:text-properties style:font-name="Wingdings" fo:font-size="28pt" style:font-size-asian="28pt"/>
    </style:style>
    <style:style style:name="T32" style:family="text">
      <style:text-properties style:font-name="Wingdings" fo:font-size="28pt" fo:letter-spacing="-0.131cm" style:font-size-asian="28pt"/>
    </style:style>
    <style:style style:name="T33" style:family="text">
      <style:text-properties style:font-name="Wingdings" style:text-scale="90%"/>
    </style:style>
    <style:style style:name="T34" style:family="text">
      <style:text-properties fo:font-size="28pt" fo:letter-spacing="-0.141cm" style:font-size-asian="28pt"/>
    </style:style>
    <style:style style:name="T35" style:family="text">
      <style:text-properties fo:font-size="28pt" fo:letter-spacing="-0.131cm" style:font-size-asian="28pt"/>
    </style:style>
    <style:style style:name="T36" style:family="text">
      <style:text-properties fo:font-size="28pt" fo:letter-spacing="-0.143cm" style:font-size-asian="28pt"/>
    </style:style>
    <style:style style:name="T37" style:family="text">
      <style:text-properties fo:font-size="28pt" fo:letter-spacing="-0.145cm" style:font-size-asian="28pt"/>
    </style:style>
    <style:style style:name="T38" style:family="text">
      <style:text-properties style:text-scale="90%"/>
    </style:style>
    <style:style style:name="T39" style:family="text">
      <style:text-properties style:font-name="Webdings" fo:font-size="14pt" style:font-size-asian="14pt" style:text-scale="180%"/>
    </style:style>
    <style:style style:name="T40" style:family="text">
      <style:text-properties fo:font-size="14pt" fo:letter-spacing="-0.146cm" style:font-size-asian="14pt" style:text-scale="180%"/>
    </style:style>
    <style:style style:name="T41" style:family="text">
      <style:text-properties fo:font-size="14pt" fo:letter-spacing="-0.164cm" style:font-size-asian="14pt" style:text-scale="180%"/>
    </style:style>
    <style:style style:name="T42" style:family="text">
      <style:text-properties fo:font-size="14pt" fo:letter-spacing="-0.136cm" style:font-size-asian="14pt" style:text-scale="180%"/>
    </style:style>
    <style:style style:name="T43" style:family="text">
      <style:text-properties fo:font-size="14pt" fo:letter-spacing="-0.131cm" style:font-size-asian="14pt" style:font-size-complex="14pt"/>
    </style:style>
    <style:style style:name="T44" style:family="text">
      <style:text-properties fo:font-size="14pt" fo:letter-spacing="-0.131cm" fo:font-weight="bold" style:font-size-asian="14pt" style:font-weight-asian="bold" style:font-size-complex="14pt" style:font-weight-complex="bold"/>
    </style:style>
    <style:style style:name="T45" style:family="text">
      <style:text-properties fo:font-size="14pt" fo:letter-spacing="-0.143cm" style:font-size-asian="14pt" style:font-size-complex="14pt"/>
    </style:style>
    <style:style style:name="T46" style:family="text">
      <style:text-properties fo:font-size="14pt" fo:letter-spacing="-0.143cm" fo:font-weight="bold" style:font-size-asian="14pt" style:font-weight-asian="bold" style:font-size-complex="14pt" style:font-weight-complex="bold"/>
    </style:style>
    <style:style style:name="T47" style:family="text">
      <style:text-properties fo:font-size="14pt" fo:letter-spacing="-0.141cm" style:font-size-asian="14pt" style:font-size-complex="14pt"/>
    </style:style>
    <style:style style:name="T48" style:family="text">
      <style:text-properties fo:font-size="14pt" fo:letter-spacing="-0.141cm" fo:font-weight="bold" style:font-size-asian="14pt" style:font-weight-asian="bold" style:font-size-complex="14pt" style:font-weight-complex="bold"/>
    </style:style>
    <style:style style:name="T49" style:family="text">
      <style:text-properties style:text-scale="110%"/>
    </style:style>
    <style:style style:name="T50" style:family="text">
      <style:text-properties fo:letter-spacing="-0.03cm" style:text-scale="110%"/>
    </style:style>
    <style:style style:name="T51" style:family="text">
      <style:text-properties fo:letter-spacing="-0.03cm" fo:background-color="#ffff00" style:text-scale="110%"/>
    </style:style>
    <style:style style:name="T52" style:family="text">
      <style:text-properties fo:letter-spacing="-0.051cm" style:text-scale="110%"/>
    </style:style>
    <style:style style:name="T53" style:family="text">
      <style:text-properties fo:letter-spacing="-0.049cm" style:text-scale="110%"/>
    </style:style>
    <style:style style:name="T54" style:family="text">
      <style:text-properties style:text-position="super 58%" fo:font-size="11pt" style:font-size-asian="11pt"/>
    </style:style>
    <style:style style:name="T55" style:family="text">
      <style:text-properties style:text-position="0% 100%" fo:font-size="11pt" style:font-size-asian="11pt"/>
    </style:style>
    <style:style style:name="T56" style:family="text">
      <style:text-properties style:text-position="0% 100%" fo:font-size="11pt" fo:letter-spacing="0.019cm" style:font-size-asian="11pt"/>
    </style:style>
    <style:style style:name="T57" style:family="text">
      <style:text-properties fo:font-weight="bold" style:font-weight-asian="bold" style:font-weight-complex="bold"/>
    </style:style>
    <style:style style:name="T58" style:family="text">
      <style:text-properties fo:color="#ff0000"/>
    </style:style>
    <style:style style:name="T59" style:family="text">
      <style:text-properties fo:color="#ff0000" fo:font-weight="bold" style:font-weight-asian="bold" style:font-weight-complex="bold"/>
    </style:style>
    <style:style style:name="T60" style:family="text">
      <style:text-properties fo:color="#ff0000" fo:font-size="11pt" fo:font-weight="bold" style:font-size-asian="11pt" style:font-weight-asian="bold" style:font-weight-complex="bold"/>
    </style:style>
    <style:style style:name="T61" style:family="text">
      <style:text-properties fo:color="#ff0000" style:font-name="Arial" fo:font-size="14pt" fo:letter-spacing="-0.131cm" fo:font-weight="bold" style:font-size-asian="14pt" style:font-weight-asian="bold" style:font-size-complex="14pt" style:font-weight-complex="bold"/>
    </style:style>
    <style:style style:name="T62" style:family="text">
      <style:text-properties fo:color="#ff0000" fo:font-size="14pt" fo:letter-spacing="-0.131cm" fo:font-weight="bold" style:font-size-asian="14pt" style:font-weight-asian="bold" style:font-size-complex="14pt" style:font-weight-complex="bold"/>
    </style:style>
    <style:style style:name="T63" style:family="text">
      <style:text-properties fo:color="#ff0000" fo:font-size="14pt" fo:letter-spacing="-0.143cm" fo:font-weight="bold" style:font-size-asian="14pt" style:font-weight-asian="bold" style:font-size-complex="14pt" style:font-weight-complex="bold"/>
    </style:style>
    <style:style style:name="T64" style:family="text">
      <style:text-properties fo:color="#ff0000" fo:font-size="14pt" fo:letter-spacing="-0.141cm" fo:font-weight="bold" style:font-size-asian="14pt" style:font-weight-asian="bold" style:font-size-complex="14pt" style:font-weight-complex="bold"/>
    </style:style>
    <style:style style:name="T65" style:family="text">
      <style:text-properties style:font-name="Arial" fo:font-size="28pt" fo:letter-spacing="-0.131cm" style:font-size-asian="28pt"/>
    </style:style>
    <style:style style:name="T66" style:family="text">
      <style:text-properties style:font-name="Arial" fo:font-size="20pt" fo:letter-spacing="-0.131cm" style:font-size-asian="20pt" style:font-size-complex="20pt"/>
    </style:style>
    <style:style style:name="T67" style:family="text">
      <style:text-properties style:font-name="Arial" fo:font-size="18pt" fo:letter-spacing="-0.131cm" style:font-size-asian="18pt" style:font-size-complex="18pt"/>
    </style:style>
    <style:style style:name="T68" style:family="text">
      <style:text-properties style:font-name="Arial" fo:font-size="14pt" fo:letter-spacing="-0.131cm" style:font-size-asian="14pt" style:font-size-complex="14pt"/>
    </style:style>
    <style:style style:name="T69" style:family="text">
      <style:text-properties style:font-name="Arial" fo:font-size="14pt" fo:letter-spacing="-0.131cm" fo:font-weight="bold" style:font-size-asian="14pt" style:font-weight-asian="bold" style:font-size-complex="14pt" style:font-weight-complex="bold"/>
    </style:style>
    <style:style style:name="T70" style:family="text">
      <style:text-properties fo:font-size="20pt" fo:letter-spacing="-0.131cm" style:font-size-asian="20pt" style:font-size-complex="20pt"/>
    </style:style>
    <style:style style:name="T71" style:family="text">
      <style:text-properties fo:font-size="18pt" fo:letter-spacing="-0.131cm" style:font-size-asian="18pt" style:font-size-complex="18pt"/>
    </style:style>
    <style:style style:name="T72" style:family="text">
      <style:text-properties fo:background-color="#ffff00" style:text-scale="110%"/>
    </style:style>
    <style:style style:name="T73" style:family="text">
      <style:text-properties style:text-underline-style="solid" style:text-underline-width="auto" style:text-underline-color="font-color"/>
    </style:style>
    <style:style style:name="fr1"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24"><draw:frame draw:style-name="fr1" draw:name="images1" text:anchor-type="paragraph" svg:width="1.561cm" svg:height="1.579cm" draw:z-index="0"><draw:image xlink:href="Pictures/20000007000014D1000014F5D801C82C.svm" xlink:type="simple" xlink:show="embed" xlink:actuate="onLoad"/></draw:frame>Rome : une bourgade qui conquiert le monde</text:p>
            <text:p text:style-name="P24"/>
            <text:p text:style-name="P24"/>
            <text:p text:style-name="P31">Connue sous le nom de Ville Eternelle, Rome est le point de départ d’une des plus belles civilisations du monde antique qui va, pendant plusieurs siècles, imposer ses lois à des dizaines de peuples.</text:p>
          </table:table-cell>
          <table:covered-table-cell/>
          <table:covered-table-cell/>
        </table:table-row>
        <table:table-row>
          <table:table-cell table:style-name="Tableau1.A2" office:value-type="string">
            <text:p text:style-name="P25"><text:span text:style-name="T3">L</text:span><text:span text:style-name="T22">EGENDE ET VERITE</text:span><text:span text:style-name="T3">.</text:span></text:p>
            <text:p text:style-name="P26">Selon la légende, la petite cité du</text:p>
            <text:p text:style-name="P26">Latium fut fondée en 753 avant</text:p>
            <text:p text:style-name="P26">Jésus-Christ. On raconte que</text:p>
            <text:p text:style-name="P26">deux enfants, sauvés par une</text:p>
            <text:p text:style-name="P26">louve et élevés par un berger,</text:p>
            <text:p text:style-name="P26">décident, une fois adultes, de</text:p>
            <text:p text:style-name="P26">fonder une ville là où ils ont été</text:p>
            <text:p text:style-name="P26">abandonnés. Romulus en devient</text:p>
            <text:p text:style-name="P26">le premier roi après avoir tué son</text:p>
            <text:p text:style-name="P26">frère à la suite d’une querelle.</text:p>
            <text:p text:style-name="P26"><draw:frame draw:style-name="fr2" draw:name="images2" text:anchor-type="paragraph" svg:x="5.263cm" svg:y="0.279cm" svg:width="1.595cm" svg:height="1.665cm" draw:z-index="1"><draw:image xlink:href="Pictures/20000007000014D1000011EC5483DCB3.svm" xlink:type="simple" xlink:show="embed" xlink:actuate="onLoad"/></draw:frame>En 2007, des archéologues ont</text:p>
            <text:p text:style-name="P26">découvert une grotte qui pourrait</text:p>
            <text:p text:style-name="P26">correspondre à celle où les deux</text:p>
            <text:p text:style-name="P32">enfants ont été abandonnés…</text:p>
            <text:p text:style-name="P32"><draw:frame draw:style-name="fr2" draw:name="images3" text:anchor-type="paragraph" svg:x="14.494cm" svg:y="-6.715cm" svg:width="1.921cm" svg:height="3.12cm" draw:z-index="2"><draw:image xlink:href="Pictures/2000000700000DA600001D80D61CD4CE.svm" xlink:type="simple" xlink:show="embed" xlink:actuate="onLoad"/></draw:frame></text:p>
          </table:table-cell>
          <table:table-cell table:style-name="Tableau1.B2" table:number-columns-spanned="2" office:value-type="string">
            <text:p text:style-name="P25"><text:span text:style-name="T3">L’</text:span><text:span text:style-name="T22">EMPIRE ROMAIN DURE PRES DE CINQ</text:span></text:p>
            <text:p text:style-name="P25"><text:span text:style-name="T22">SIECLES </text:span><text:span text:style-name="T3">!</text:span></text:p>
            <text:p text:style-name="P26">La paix armée, imposée par les romains aux</text:p>
            <text:p text:style-name="P26">territoires conquis, assure la prospérité à cet</text:p>
            <text:p text:style-name="P26">empire. La langue romaine, le latin, se répand</text:p>
            <text:p text:style-name="P26">sur le pourtour de la Méditerranée.</text:p>
            <text:p text:style-name="P26"/>
            <text:p text:style-name="P26"/>
            <text:p text:style-name="P25"><text:span text:style-name="T3">L</text:span><text:span text:style-name="T22">ES DIEUX</text:span></text:p>
            <text:p text:style-name="P26">Comme les Athéniens, les habitants de la Ville aux Sept</text:p>
            <text:p text:style-name="P26">Collines sont très religieux. Ils ont adopté les dieux grecs</text:p>
            <text:p text:style-name="P26">en les nommant autrement. Jupiter (équivalent de Zeus</text:p>
            <text:p text:style-name="P26">chez les grecs) est le dieu suprême. On honore aussi</text:p>
            <text:p text:style-name="P32">Mars, Junon…..</text:p>
          </table:table-cell>
          <table:covered-table-cell/>
        </table:table-row>
        <table:table-row>
          <table:table-cell table:style-name="Tableau1.A2" office:value-type="string">
            <text:p text:style-name="P25"><text:span text:style-name="T22">CAPITALE D</text:span><text:span text:style-name="T3">’</text:span><text:span text:style-name="T22">UN EMPIRE</text:span></text:p>
            <text:p text:style-name="P26">Après avoir guerroyé contre ses</text:p>
            <text:p text:style-name="P26">voisins, en particulier les</text:p>
            <text:p text:style-name="P26">Etrusques, la petite cité des bords</text:p>
            <text:p text:style-name="P26">du Tibre finit par soumettre toute</text:p>
            <text:p text:style-name="P26">l’Italie. Cette citadelle a connu</text:p>
            <text:p text:style-name="P26">successivement trois régimes</text:p>
            <text:p text:style-name="P26">politiques :</text:p>
            <text:p text:style-name="P25"><text:span text:style-name="T23">· </text:span><text:span text:style-name="T5">La royauté à ses débuts</text:span></text:p>
            <text:p text:style-name="P26">(jusqu’en 509 avant JC)</text:p>
            <text:p text:style-name="P25"><text:span text:style-name="T23">· </text:span><text:span text:style-name="T5">La République dans sa</text:span></text:p>
            <text:p text:style-name="P26">période de conquête</text:p>
            <text:p text:style-name="P25"><text:span text:style-name="T5">(jusqu’au 1</text:span><text:span text:style-name="T24">er </text:span><text:span text:style-name="T5">siècle avant JC)</text:span></text:p>
            <text:p text:style-name="P25"><text:span text:style-name="T23">· </text:span><text:span text:style-name="T5">L’Empire dans ses périodes</text:span></text:p>
            <text:p text:style-name="P26">de triomphe, puis de</text:p>
            <text:p text:style-name="P32">décadence.</text:p>
            <text:p text:style-name="P32"/>
          </table:table-cell>
          <table:table-cell table:style-name="Tableau1.A2" office:value-type="string">
            <text:p text:style-name="P25"><text:span text:style-name="T3">90 000 </text:span><text:span text:style-name="T22">KM DE ROUTES</text:span></text:p>
            <text:p text:style-name="P26">Pour assurer la sécurité de cet</text:p>
            <text:p text:style-name="P26">immense empire, les Romains</text:p>
            <text:p text:style-name="P26">possèdent une puissante</text:p>
            <text:p text:style-name="P26">armée : les légions.</text:p>
            <text:p text:style-name="P26">Un important réseau routier</text:p>
            <text:p text:style-name="P26">est construit pour faciliter</text:p>
            <text:p text:style-name="P26">leurs déplacements. Ces</text:p>
            <text:p text:style-name="P26">routes améliorent les échanges</text:p>
            <text:p text:style-name="P26">de ville à ville. La</text:p>
            <text:p text:style-name="P26">Méditerranée, centre de</text:p>
            <text:p text:style-name="P26">l’empire, est aussi une grande</text:p>
            <text:p text:style-name="P32">voie de communications.</text:p>
          </table:table-cell>
          <table:table-cell table:style-name="Tableau1.B2" office:value-type="string">
            <text:p text:style-name="P25"><text:span text:style-name="T3">L</text:span><text:span text:style-name="T22">E PREMIER EMPEREUR</text:span></text:p>
            <text:p text:style-name="P26">Après avoir vaincu Antoine à</text:p>
            <text:p text:style-name="P26">la bataille d’Actium, Octave,</text:p>
            <text:p text:style-name="P26">premier empereur, devient le</text:p>
            <text:p text:style-name="P26">maître du monde romain. Il</text:p>
            <text:p text:style-name="P26">reçoit alors le titre</text:p>
            <text:p text:style-name="P26">d’« Auguste » - « Celui qui</text:p>
            <text:p text:style-name="P26">mérite un grand respect ».</text:p>
            <text:p text:style-name="P26">Dès son adolescence, le jeune</text:p>
            <text:p text:style-name="P26">Octave avait montré des</text:p>
            <text:p text:style-name="P26">qualités de politicien. Son</text:p>
            <text:p text:style-name="P26">oncle, Jules César, avait donc</text:p>
            <text:p text:style-name="P26">décidé d’en faire son héritier.</text:p>
            <text:p text:style-name="P26">A sa mort, il lui légua sa</text:p>
            <text:p text:style-name="P26">fortune et son pouvoir. Ce</text:p>
            <text:p text:style-name="P26">pouvoir lui fut contesté par son</text:p>
            <text:p text:style-name="P26">rival Antoine qu’il dût</text:p>
            <text:p text:style-name="P26">affronter au cours d’une guerre</text:p>
            <text:p text:style-name="P26">civile de treize années. A</text:p>
            <text:p text:style-name="P26">l’issue de celle-ci, il devint</text:p>
            <text:p text:style-name="P26">seul détenteur du pouvoir. Au</text:p>
            <text:p text:style-name="P26">cours de son règne que l’on</text:p>
            <text:p text:style-name="P26">appelle « le siècle</text:p>
            <text:p text:style-name="P26">d’Auguste », il pacifie le</text:p>
            <text:p text:style-name="P26">monde romain, réorganise</text:p>
            <text:p text:style-name="P32">l’empire et encourage les Arts</text:p>
          </table:table-cell>
        </table:table-row>
        <table:table-row>
          <table:table-cell table:style-name="Tableau1.B2" table:number-columns-spanned="3" office:value-type="string">
            <text:p text:style-name="Table_20_Contents"/>
            <text:p text:style-name="P25"><text:span text:style-name="T3">P</text:span><text:span text:style-name="T22">UISSANCE ET RICHESSE</text:span></text:p>
            <text:p text:style-name="P26">Comme Athènes jadis, l’agglomération connaît un développement</text:p>
            <text:p text:style-name="P26">économique, artistique et culturel important. Avec ses temples, ses</text:p>
            <text:p text:style-name="P26">théâtres, ses établissements de bains, ses cirques, ses écoles, ses</text:p>
            <text:p text:style-name="P26">bibliothèques, ses marchés et ses demeures somptueuses, Rome est</text:p>
            <text:p text:style-name="P32">devenue une localité florissante que les cités voisines envient.</text:p>
          </table:table-cell>
          <table:covered-table-cell/>
          <table:covered-table-cell/>
        </table:table-row>
      </table:table>
      <text:p text:style-name="Standard"/>
      <text:p text:style-name="Standard"/>
      <text:p text:style-name="Standard"/>
      <text:p text:style-name="Standard"/>
      <text:p text:style-name="P35"/>
      <text:p text:style-name="P5"/>
      <text:p text:style-name="P5"/>
      <text:p text:style-name="P5"/>
      <text:p text:style-name="P5">Exercice 1</text:p>
      <text:p text:style-name="P3">En les numérotant, remets les événements suivants dans l’ordre chronologique :</text:p>
      <text:p text:style-name="P38"><text:span text:style-name="T59">5.</text:span> <text:s text:c="2"/>Octave reçoit le titre d’Auguste</text:p>
      <text:list xml:id="list27264787" text:style-name="WWNum12">
        <text:list-header>
          <text:p text:style-name="P41"><text:span text:style-name="T60">2. </text:span><text:span text:style-name="T4"><text:s text:c="2"/>Octave hérite de la fortune et du pouvoir de Jules</text:span><text:span text:style-name="T6"> </text:span><text:span text:style-name="T4">César.</text:span></text:p>
          <text:p text:style-name="P41"><text:span text:style-name="T60">1. </text:span><text:span text:style-name="T4"><text:s text:c="2"/>Octave montre des grandes qualités de</text:span><text:span text:style-name="T7"> </text:span><text:span text:style-name="T4">politicien.</text:span></text:p>
          <text:p text:style-name="P41"><text:span text:style-name="T60">3. </text:span><text:span text:style-name="T4"><text:s text:c="2"/>Octave affronte son rival</text:span><text:span text:style-name="T8"> </text:span><text:span text:style-name="T4">Antoine</text:span></text:p>
          <text:p text:style-name="P41"><text:span text:style-name="T60">4. <text:s/></text:span><text:span text:style-name="T4"><text:s/>Octave gagne la guerre</text:span><text:span text:style-name="T7"> </text:span><text:span text:style-name="T4">civile.</text:span></text:p>
          <text:p text:style-name="P41"><text:span text:style-name="T60">6. </text:span><text:span text:style-name="T4"><text:s text:c="2"/>Octave réorganise et pacifie</text:span><text:span text:style-name="T9"> </text:span><text:span text:style-name="T4">l’empire</text:span><text:span text:style-name="T25">.</text:span></text:p>
        </text:list-header>
      </text:list>
      <text:p text:style-name="P12"/>
      <text:p text:style-name="P5"/>
      <text:p text:style-name="P5"/>
      <text:p text:style-name="P5"/>
      <text:p text:style-name="P5"/>
      <text:p text:style-name="P5"/>
      <text:p text:style-name="P5">Exercice 2</text:p>
      <text:p text:style-name="P8"><text:span text:style-name="T2">Dans le document, relève tous les mots ou expressions qui désignent </text:span><text:span text:style-name="T11">la ville</text:span><text:span text:style-name="T2">. Classe-les dans le tableau selon qu’ils appartiennent au vocabulaire utilisé en géographie ou au vocabulaire plus imagé utilisé en littérature.</text:span></text:p>
      <text:p text:style-name="P8"><text:span text:style-name="T4">Exemple : </text:span><text:span text:style-name="T12">Paris, la Ville Lumière, est une métropole parmi les plus importantes d’Europe.</text:span></text:p>
      <text:p text:style-name="P13"/>
      <table:table table:name="Tableau5" table:style-name="Tableau5">
        <table:table-column table:style-name="Tableau5.A"/>
        <table:table-column table:style-name="Tableau5.B"/>
        <table:table-row table:style-name="Tableau5.1">
          <table:table-cell table:style-name="Tableau5.A1" office:value-type="string">
            <text:p text:style-name="P2">Vocabulaire utilisé en géographie</text:p>
            <text:p text:style-name="P2"><text:span text:style-name="T26">Exemple : </text:span><text:span text:style-name="T1">une métropole</text:span></text:p>
            <text:p text:style-name="P37">la cité</text:p>
            <text:p text:style-name="P37">la capitale</text:p>
            <text:p text:style-name="P37">l'agglomération</text:p>
            <text:p text:style-name="P37">une localité</text:p>
            <text:p text:style-name="P37">une bourgade</text:p>
          </table:table-cell>
          <table:table-cell table:style-name="Tableau5.A1" office:value-type="string">
            <text:p text:style-name="P2">Vocabulaire plus imagé utilisé en littérature</text:p>
            <text:p text:style-name="P2"><text:span text:style-name="T26">Exemple : </text:span><text:span text:style-name="T1">la Ville Lumière</text:span></text:p>
            <text:p text:style-name="P37">la ville aux 7 collines</text:p>
            <text:p text:style-name="P37">citadelle</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7">Exercice 3</text:p>
      <text:list xml:id="list27287996" text:style-name="WWNum13">
        <text:list-item>
          <text:p text:style-name="P40">Jupiter est le dieu des éléments : la lumière, le tonnerre, l’orage… Il est le roi de tous les dieux et règne sur l’Olympe. Les Romains en font leur dieu suprême. On le consulte avant de prendre les décisions importantes de la cité. On lui a dédié un jour de la semaine, le jeudi, Jovis Dies, jour de<text:span text:style-name="T27"> </text:span>Jupiter.</text:p>
        </text:list-item>
      </text:list>
      <text:p text:style-name="P19"/>
      <text:list xml:id="list27383478" text:continue-numbering="true" text:style-name="WWNum13">
        <text:list-item>
          <text:p text:style-name="P40">Junon est, à l’origine, une divinité protectrice des vergers. Petit à petit, elle devient la déesse de l’amour, de la paix, du bonheur et de la fécondité des foyers. Pour avoir des enfants, les familles se placent sous sa protection et lui apportent des offrandes faites de fruits à pépins et de<text:span text:style-name="T28"> </text:span>fleurs.</text:p>
        </text:list-item>
      </text:list>
      <text:p text:style-name="P19"/>
      <text:list xml:id="list27376247" text:continue-numbering="true" text:style-name="WWNum13">
        <text:list-item>
          <text:p text:style-name="P40">Bacchus est le dieu de la vigne, de la fête et du vin. Il est très cultivé et c’est pourquoi il est aussi le père du théâtre et <text:s/>de la tragédie. Les Romains l’honorent à l’occasion de grandes <text:s/>fêtes : les<text:span text:style-name="T29"> </text:span>Bacchanales.</text:p>
        </text:list-item>
      </text:list>
      <text:p text:style-name="P19"/>
      <text:list xml:id="list27379510" text:continue-numbering="true" text:style-name="WWNum13">
        <text:list-item>
          <text:p text:style-name="P40">Mars, fils de Jupiter est le dieu de la guerre. On a nommé en son honneur le premier mois de l’année romaine, car c’est au printemps que débutent les activités guerrières. Il est aussi dieu de la jeunesse puisque ce sont les hommes jeunes qui vont au<text:span text:style-name="T30"> </text:span>combat.</text:p>
        </text:list-item>
      </text:list>
      <text:p text:style-name="P1"/>
      <text:p text:style-name="P1"/>
      <text:h text:style-name="P30" text:outline-level="1">Indique par A, B, C, D à quel texte les phrases font référence et précise de quel dieu il s’agit.</text:h>
      <text:p text:style-name="P21"/>
      <text:p text:style-name="P10"><text:span text:style-name="T2">Lettre</text:span><text:span text:style-name="T10"> </text:span><text:span text:style-name="T2">du</text:span><text:span text:style-name="T10"> </text:span><text:span text:style-name="T2">texte<text:tab/>Nom du Dieu</text:span></text:p>
      <text:p text:style-name="P16"><text:span text:style-name="T33"></text:span><text:span text:style-name="T38"><text:tab/></text:span><text:span text:style-name="T33"></text:span></text:p>
      <text:p text:style-name="P15"><text:span text:style-name="T61">C</text:span><text:span text:style-name="T62"> </text:span>Ses symboles sont le lierre, la vigne et la panthère. :<text:span text:style-name="T59"> Bacchus</text:span></text:p>
      <text:p text:style-name="P15"><text:span text:style-name="T63">D <text:s/></text:span>Ses symboles sont le javelot, le casque, l’épée et le bouclier. :<text:span text:style-name="T59">Mars</text:span></text:p>
      <text:p text:style-name="P15"><text:span text:style-name="T37"><text:s/></text:span>Ses symboles sont le chapeau rond à large bord et les sandales ailées. :...........................................</text:p>
      <text:p text:style-name="P15"><text:span text:style-name="T64">A <text:s/></text:span>Ses symboles sont le sceptre, le trône, l’aigle et la foudre. :<text:span text:style-name="T59">Jupiter</text:span></text:p>
      <text:p text:style-name="P20"><text:span text:style-name="T64">B</text:span><text:span text:style-name="T47"> </text:span>Ses symboles sont la corne d’abondance, la pomme, la colombe et le sourire. : <text:span text:style-name="T59">Juno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text:soft-page-break/>Exercice 4</text:p>
      <text:p text:style-name="P4">Les deux enfants sont :</text:p>
      <text:p text:style-name="P17"><text:span text:style-name="T39">□</text:span><text:span text:style-name="T40"> </text:span><text:span text:style-name="T72">deux</text:span><text:span text:style-name="T51"> </text:span><text:span text:style-name="T72">garçons</text:span><text:span text:style-name="T49"><text:tab/></text:span><text:span text:style-name="T39">□</text:span><text:span text:style-name="T41"> </text:span><text:span text:style-name="T49">un</text:span><text:span text:style-name="T52"> </text:span><text:span text:style-name="T49">garçon</text:span><text:span text:style-name="T53"> </text:span><text:span text:style-name="T49">et</text:span><text:span text:style-name="T53"> </text:span><text:span text:style-name="T49">une</text:span><text:span text:style-name="T53"> </text:span><text:span text:style-name="T49">fille<text:tab/></text:span><text:span text:style-name="T39">□</text:span><text:span text:style-name="T42"> </text:span><text:span text:style-name="T49">deux filles</text:span></text:p>
      <text:p text:style-name="P22"/>
      <text:p text:style-name="P11">Quel est le mot du texte qui t’a permis de répondre ?</text:p>
      <text:p text:style-name="P34">« Romulus en devient le <text:span text:style-name="T73">premier roi</text:span> après avoir tué <text:span text:style-name="T73">son frère</text:span>... »</text:p>
      <text:p text:style-name="P23"/>
      <text:p text:style-name="P6">Exercice 5</text:p>
      <text:p text:style-name="P9"><text:span text:style-name="T2">Coche la case du texte qui résume le documentaire « </text:span><text:span text:style-name="T13">Une bourgade conquiert le monde ».</text:span></text:p>
      <text:list xml:id="list27279305" text:style-name="WWNum14">
        <text:list-item>
          <text:p text:style-name="P39">Rome, capitale de l’Italie depuis 1870 est construite sur le Tibre. Avec 2 700 000 habitants, c’est la ville la plus étendue d’Italie. Elle abrite dans ses murs la cité du Vatican et la résidence du Pape.</text:p>
        </text:list-item>
        <text:list-item>
          <text:p text:style-name="P42"><text:span text:style-name="T4">Rome est une ville très riche en monuments. C’est la deuxième ville la plus visitée au</text:span><text:span text:style-name="T14"> </text:span><text:span text:style-name="T4">monde</text:span><text:span text:style-name="T15"> </text:span><text:span text:style-name="T4">après</text:span><text:span text:style-name="T14"> </text:span><text:span text:style-name="T4">Paris.</text:span><text:span text:style-name="T15"> </text:span><text:span text:style-name="T4">Son</text:span><text:span text:style-name="T14"> </text:span><text:span text:style-name="T4">centre</text:span><text:span text:style-name="T15"> </text:span><text:span text:style-name="T4">historique</text:span><text:span text:style-name="T14"> </text:span><text:span text:style-name="T4">est</text:span><text:span text:style-name="T16"> </text:span><text:span text:style-name="T4">classé</text:span><text:span text:style-name="T14"> </text:span><text:span text:style-name="T4">depuis</text:span><text:span text:style-name="T15"> </text:span><text:span text:style-name="T4">1980</text:span><text:span text:style-name="T14"> </text:span><text:span text:style-name="T4">au</text:span><text:span text:style-name="T17"> </text:span><text:span text:style-name="T4">patrimoine</text:span></text:p>
        </text:list-item>
      </text:list>
      <text:p text:style-name="P18">mondial de l’UNESCO. Ses arcs de triomphe, ses aqueducs, ses temples, son immense Colisée en font un véritable musée à ciel ouvert.</text:p>
      <text:list xml:id="list27370912" text:continue-numbering="true" text:style-name="WWNum14">
        <text:list-item>
          <text:p text:style-name="P42"><text:span text:style-name="T4">Rome a été un centre majeur de la Renaissance. De grands artistes comme Michel- Ange</text:span><text:span text:style-name="T18"> </text:span><text:span text:style-name="T4">ou</text:span><text:span text:style-name="T18"> </text:span><text:span text:style-name="T4">Raphaël,</text:span><text:span text:style-name="T18"> </text:span><text:span text:style-name="T4">ont</text:span><text:span text:style-name="T19"> </text:span><text:span text:style-name="T4">transformé</text:span><text:span text:style-name="T18"> </text:span><text:span text:style-name="T4">la</text:span><text:span text:style-name="T18"> </text:span><text:span text:style-name="T4">ville</text:span><text:span text:style-name="T20"> </text:span><text:span text:style-name="T4">en</text:span><text:span text:style-name="T18"> </text:span><text:span text:style-name="T4">une</text:span><text:span text:style-name="T18"> </text:span><text:span text:style-name="T4">cité</text:span><text:span text:style-name="T20"> </text:span><text:span text:style-name="T4">au</text:span><text:span text:style-name="T18"> </text:span><text:span text:style-name="T4">patrimoine</text:span><text:span text:style-name="T21"> </text:span><text:span text:style-name="T4">architectural</text:span></text:p>
        </text:list-item>
      </text:list>
      <text:p text:style-name="P18">remarquable. Le palais de Farnèse, les décors de la chapelle Sixtine ou la basilique Saint-Pierre sont autant de témoignages de cette époque qu’apprécient les étudiants en Histoire de l’Art.</text:p>
      <text:list xml:id="list27375206" text:continue-numbering="true" text:style-name="WWNum14">
        <text:list-item>
          <text:p text:style-name="P43"><text:span text:style-name="T4">Rome a été fondée au VIII</text:span><text:span text:style-name="T54">ème</text:span><text:span text:style-name="T55"> siècle avant J.C. Les premiers rois organisent la cité et construisent les monuments qui s’étalent sur les sept collines qui entourent</text:span><text:span text:style-name="T56"> </text:span><text:span text:style-name="T55">la</text:span></text:p>
        </text:list-item>
      </text:list>
      <text:p text:style-name="P29">ville. Au cours des siècles, la ville a connu un développement considérable jusqu’à imposer sa civilisation et sa culture sur le pourtour de la Méditerra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adornments="Normal" style:font-pitch="variable" style:font-charset="x-symbol"/>
    <style:font-face style:name="Mangal1" svg:font-family="Mangal"/>
    <style:font-face style:name="OpenSymbol" svg:font-family="OpenSymbol"/>
    <style:font-face style:name="Symbol" svg:font-family="Symbol"/>
    <style:font-face style:name="Times New Roman1" svg:font-family="'Times New Roman'" style:font-family-generic="roman"/>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2.118cm" fo:margin-right="0cm" fo:text-indent="-0.635cm" style:auto-text-indent="false"/>
      <style:text-properties style:font-name="Times New Roman" style:font-name-asian="Times New Roman2" style:font-name-complex="Times New Roman2"/>
    </style:style>
    <style:style style:name="Table_20_Paragraph" style:display-name="Table Paragraph" style:family="paragraph" style:parent-style-name="Standard" style:default-outline-level="">
      <style:text-properties style:font-name="Times New Roman" style:font-name-asian="Times New Roman2" style:font-name-complex="Times New Roman2"/>
    </style:style>
    <style:style style:name="Heading_20_1" style:display-name="Heading 1" style:family="paragraph" style:parent-style-name="Standard" style:next-style-name="Text_20_body" style:default-outline-level="1" style:class="text">
      <style:paragraph-properties fo:margin-left="0.848cm" fo:margin-right="0cm" fo:text-indent="0cm" style:auto-text-indent="false"/>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ListLabel_20_3" style:display-name="ListLabel 3" style:family="text">
      <style:text-properties fo:font-size="22pt" style:font-name-asian="Wingdings2" style:font-size-asian="22pt" style:font-name-complex="Wingdings2" style:font-size-complex="22pt" style:text-scale="99%"/>
    </style:style>
    <style:style style:name="ListLabel_20_1" style:display-name="ListLabel 1" style:family="text">
      <style:text-properties fo:font-size="11pt" fo:letter-spacing="-0.002cm" fo:font-weight="bold" style:font-name-asian="Times New Roman2" style:font-size-asian="11pt" style:font-weight-asian="bold" style:font-name-complex="Times New Roman2" style:font-size-complex="11pt" style:font-weight-complex="bold" style:text-scale="100%"/>
    </style:style>
    <style:style style:name="ListLabel_20_2" style:display-name="ListLabel 2" style:family="text">
      <style:text-properties fo:font-size="28pt" style:font-name-asian="Wingdings2" style:font-size-asian="28pt" style:font-name-complex="Wingdings2" style:font-size-complex="28pt" style:text-scale="9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text:style-name="ListLabel_20_3" style:num-suffix="" text:bullet-char="">
        <style:list-level-properties text:list-level-position-and-space-mode="label-alignment">
          <style:list-level-label-alignment text:label-followed-by="listtab" fo:text-indent="-1.27cm" fo:margin-left="3.36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1.27cm" fo:margin-left="4.822cm"/>
        </style:list-level-properties>
      </text:list-level-style-bullet>
      <text:list-level-style-bullet text:level="3" style:num-suffix="•" text:bullet-char="•">
        <style:list-level-properties text:list-level-position-and-space-mode="label-alignment">
          <style:list-level-label-alignment text:label-followed-by="listtab" fo:text-indent="-1.27cm" fo:margin-left="6.294cm"/>
        </style:list-level-properties>
      </text:list-level-style-bullet>
      <text:list-level-style-bullet text:level="4" style:num-suffix="•" text:bullet-char="•">
        <style:list-level-properties text:list-level-position-and-space-mode="label-alignment">
          <style:list-level-label-alignment text:label-followed-by="listtab" fo:text-indent="-1.27cm" fo:margin-left="7.765cm"/>
        </style:list-level-properties>
      </text:list-level-style-bullet>
      <text:list-level-style-bullet text:level="5" style:num-suffix="•" text:bullet-char="•">
        <style:list-level-properties text:list-level-position-and-space-mode="label-alignment">
          <style:list-level-label-alignment text:label-followed-by="listtab" fo:text-indent="-1.27cm" fo:margin-left="9.236cm"/>
        </style:list-level-properties>
      </text:list-level-style-bullet>
      <text:list-level-style-bullet text:level="6" style:num-suffix="•" text:bullet-char="•">
        <style:list-level-properties text:list-level-position-and-space-mode="label-alignment">
          <style:list-level-label-alignment text:label-followed-by="listtab" fo:text-indent="-1.27cm" fo:margin-left="10.707cm"/>
        </style:list-level-properties>
      </text:list-level-style-bullet>
      <text:list-level-style-bullet text:level="7" style:num-suffix="•" text:bullet-char="•">
        <style:list-level-properties text:list-level-position-and-space-mode="label-alignment">
          <style:list-level-label-alignment text:label-followed-by="listtab" fo:text-indent="-1.27cm" fo:margin-left="12.178cm"/>
        </style:list-level-properties>
      </text:list-level-style-bullet>
      <text:list-level-style-bullet text:level="8" style:num-suffix="•" text:bullet-char="•">
        <style:list-level-properties text:list-level-position-and-space-mode="label-alignment">
          <style:list-level-label-alignment text:label-followed-by="listtab" fo:text-indent="-1.27cm" fo:margin-left="13.649cm"/>
        </style:list-level-properties>
      </text:list-level-style-bullet>
      <text:list-level-style-bullet text:level="9" style:num-suffix="•" text:bullet-char="•">
        <style:list-level-properties text:list-level-position-and-space-mode="label-alignment">
          <style:list-level-label-alignment text:label-followed-by="listtab" fo:text-indent="-1.27cm" fo:margin-left="15.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2.11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71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30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49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08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68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27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1.249cm" fo:margin-left="3.851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1.249cm" fo:margin-left="5.267cm"/>
        </style:list-level-properties>
      </text:list-level-style-bullet>
      <text:list-level-style-bullet text:level="3" style:num-suffix="•" text:bullet-char="•">
        <style:list-level-properties text:list-level-position-and-space-mode="label-alignment">
          <style:list-level-label-alignment text:label-followed-by="listtab" fo:text-indent="-1.249cm" fo:margin-left="6.689cm"/>
        </style:list-level-properties>
      </text:list-level-style-bullet>
      <text:list-level-style-bullet text:level="4" style:num-suffix="•" text:bullet-char="•">
        <style:list-level-properties text:list-level-position-and-space-mode="label-alignment">
          <style:list-level-label-alignment text:label-followed-by="listtab" fo:text-indent="-1.249cm" fo:margin-left="8.11cm"/>
        </style:list-level-properties>
      </text:list-level-style-bullet>
      <text:list-level-style-bullet text:level="5" style:num-suffix="•" text:bullet-char="•">
        <style:list-level-properties text:list-level-position-and-space-mode="label-alignment">
          <style:list-level-label-alignment text:label-followed-by="listtab" fo:text-indent="-1.249cm" fo:margin-left="9.532cm"/>
        </style:list-level-properties>
      </text:list-level-style-bullet>
      <text:list-level-style-bullet text:level="6" style:num-suffix="•" text:bullet-char="•">
        <style:list-level-properties text:list-level-position-and-space-mode="label-alignment">
          <style:list-level-label-alignment text:label-followed-by="listtab" fo:text-indent="-1.249cm" fo:margin-left="10.954cm"/>
        </style:list-level-properties>
      </text:list-level-style-bullet>
      <text:list-level-style-bullet text:level="7" style:num-suffix="•" text:bullet-char="•">
        <style:list-level-properties text:list-level-position-and-space-mode="label-alignment">
          <style:list-level-label-alignment text:label-followed-by="listtab" fo:text-indent="-1.249cm" fo:margin-left="12.375cm"/>
        </style:list-level-properties>
      </text:list-level-style-bullet>
      <text:list-level-style-bullet text:level="8" style:num-suffix="•" text:bullet-char="•">
        <style:list-level-properties text:list-level-position-and-space-mode="label-alignment">
          <style:list-level-label-alignment text:label-followed-by="listtab" fo:text-indent="-1.249cm" fo:margin-left="13.797cm"/>
        </style:list-level-properties>
      </text:list-level-style-bullet>
      <text:list-level-style-bullet text:level="9" style:num-suffix="•" text:bullet-char="•">
        <style:list-level-properties text:list-level-position-and-space-mode="label-alignment">
          <style:list-level-label-alignment text:label-followed-by="listtab" fo:text-indent="-1.249cm" fo:margin-left="15.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6cm" fo:margin-bottom="2.046cm" fo:margin-left="2.152cm" fo:margin-right="0.776cm" style:writing-mode="lr-tb" style:layout-grid-color="#c0c0c0" style:layout-grid-lines="2627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8" style:page-layout-name="Mpm2"/>
    <style:master-page style:name="Converted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6-02T07:37:34.62</meta:creation-date>
    <dc:date>2020-06-16T07:16:32.73</dc:date>
    <meta:editing-duration>PT34M36S</meta:editing-duration>
    <meta:editing-cycles>6</meta:editing-cycles>
    <meta:generator>OpenOffice.org/3.3$Win32 OpenOffice.org_project/330m20$Build-9567</meta:generator>
    <meta:print-date>2020-06-16T07:06:48</meta:print-date>
    <meta:document-statistic meta:table-count="2" meta:image-count="3" meta:object-count="0" meta:page-count="4" meta:paragraph-count="139" meta:word-count="1206" meta:character-count="6922"/>
  </office:meta>
</office:document-meta>
</file>