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fo:color="#000000" style:font-name="Arial1" fo:font-size="9.5pt" fo:letter-spacing="0.004cm" fo:language="fr" fo:country="FR" fo:font-style="italic" style:letter-kerning="true" style:font-name-asian="Arial1" style:font-size-asian="9.5pt" style:font-style-asian="italic" style:font-name-complex="Arial1" style:font-size-complex="9.5pt" style:font-style-complex="italic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25%" fo:text-align="center" style:justify-single-word="false" style:text-autospace="none" style:punctuation-wrap="simple"/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25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677cm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25%" style:text-autospace="none" style:punctuation-wrap="simple"/>
      <style:text-properties fo:color="#000000" style:font-name="Times New Roman1" fo:font-size="12pt" fo:letter-spacing="0.007cm" fo:language="fr" fo:country="FR" style:letter-kerning="tru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25%" style:text-autospace="none" style:punctuation-wrap="simple"/>
      <style:text-properties fo:color="#000000" style:font-name="Times New Roman1" fo:font-size="12pt" fo:letter-spacing="0.004cm" fo:language="fr" fo:country="FR" style:letter-kerning="true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style:text-autospace="none" style:punctuation-wrap="simple"/>
      <style:text-properties fo:color="#000000" style:font-name="Times New Roman1" fo:font-size="12pt" fo:letter-spacing="0.004cm" fo:language="fr" fo:country="FR" style:letter-kerning="true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style:text-autospace="none" style:punctuation-wrap="simple">
        <style:tab-stops>
          <style:tab-stop style:position="12.383cm"/>
        </style:tab-stops>
      </style:paragraph-properties>
      <style:text-properties fo:color="#000000" style:font-name="Times New Roman" fo:font-size="13pt" fo:letter-spacing="-0.004cm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0" style:family="paragraph" style:parent-style-name="Standard">
      <style:paragraph-properties fo:line-height="150%" style:text-autospace="none" style:punctuation-wrap="simple"/>
      <style:text-properties fo:color="#000000" style:font-name="Times New Roman" fo:font-size="13pt" fo:letter-spacing="-0.004cm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1" style:family="paragraph" style:parent-style-name="Standard">
      <style:paragraph-properties fo:line-height="150%" style:text-autospace="none" style:punctuation-wrap="simple">
        <style:tab-stops>
          <style:tab-stop style:position="12.383cm" style:leader-style="solid" style:leader-text="_"/>
        </style:tab-stops>
      </style:paragraph-properties>
      <style:text-properties fo:color="#000000" style:font-name="Times New Roman" fo:font-size="13pt" fo:letter-spacing="-0.004cm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line-height="150%" style:text-autospace="none" style:punctuation-wrap="simple">
        <style:tab-stops>
          <style:tab-stop style:position="12.383cm"/>
        </style:tab-stops>
      </style:paragraph-properties>
      <style:text-properties fo:color="#000000" style:font-name="Times New Roman" fo:font-size="13pt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style:text-autospace="none" style:punctuation-wrap="simple">
        <style:tab-stops>
          <style:tab-stop style:position="17.334cm" style:leader-style="solid" style:leader-text="_"/>
        </style:tab-stops>
      </style:paragraph-properties>
      <style:text-properties fo:color="#000000" style:font-name="Times New Roman" fo:font-size="13pt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style:text-autospace="none" style:punctuation-wrap="simple"/>
      <style:text-properties fo:color="#000000" style:font-name="Times New Roman" fo:font-size="13pt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5" style:family="paragraph" style:parent-style-name="Standard">
      <style:paragraph-properties fo:line-height="100%" style:text-autospace="none" style:punctuation-wrap="simple"/>
      <style:text-properties fo:color="#000000" style:font-name="Times New Roman" fo:font-size="13pt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6" style:family="paragraph" style:parent-style-name="Standard">
      <style:paragraph-properties fo:line-height="150%" style:text-autospace="none" style:punctuation-wrap="simple">
        <style:tab-stops>
          <style:tab-stop style:position="12.383cm" style:leader-style="solid" style:leader-text="_"/>
        </style:tab-stops>
      </style:paragraph-properties>
      <style:text-properties fo:color="#000000" style:font-name="Times New Roman" fo:font-size="13pt" fo:letter-spacing="-0.021cm" fo:language="fr" fo:country="FR" fo:font-style="normal" style:letter-kerning="true" style:font-name-asian="Times New Roman1" style:font-size-asian="13pt" style:font-style-asian="normal" style:font-name-complex="Times New Roman1" style:font-size-complex="13pt" style:font-style-complex="normal"/>
    </style:style>
    <style:style style:name="P17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191cm" fo:margin-bottom="0cm" fo:line-height="125%" style:text-autospace="none" style:punctuation-wrap="simple"/>
      <style:text-properties fo:color="#000000" style:font-name="Times New Roman1" fo:font-size="12pt" fo:letter-spacing="0.011cm" fo:language="fr" fo:country="FR" style:letter-kerning="true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252cm" fo:margin-bottom="0cm" fo:line-height="125%" style:text-autospace="none" style:punctuation-wrap="simple"/>
      <style:text-properties fo:color="#000000" style:font-name="Times New Roman1" fo:font-size="12pt" fo:letter-spacing="0.004cm" fo:language="fr" fo:country="FR" style:letter-kerning="true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252cm" fo:line-height="100%" style:text-autospace="none" style:punctuation-wrap="simple"/>
      <style:text-properties fo:color="#000000" style:font-name="Times New Roman1" fo:font-size="12pt" fo:letter-spacing="-0.007cm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normal" style:font-weight-asian="normal" style:font-weight-complex="normal"/>
    </style:style>
    <style:style style:name="T3" style:family="text">
      <style:text-properties fo:letter-spacing="normal" fo:font-weight="bold" style:font-weight-asian="bold" style:font-weight-complex="bold"/>
    </style:style>
    <style:style style:name="T4" style:family="text">
      <style:text-properties fo:letter-spacing="0.004cm"/>
    </style:style>
    <style:style style:name="T5" style:family="text">
      <style:text-properties fo:letter-spacing="0.004cm" fo:font-weight="normal" style:font-weight-asian="normal" style:font-weight-complex="normal"/>
    </style:style>
    <style:style style:name="T6" style:family="text">
      <style:text-properties fo:letter-spacing="0.004cm" fo:font-weight="bold" style:font-weight-asian="bold" style:font-weight-complex="bold"/>
    </style:style>
    <style:style style:name="T7" style:family="text">
      <style:text-properties fo:letter-spacing="0.007cm"/>
    </style:style>
    <style:style style:name="T8" style:family="text">
      <style:text-properties fo:letter-spacing="0.011cm"/>
    </style:style>
    <style:style style:name="T9" style:family="text">
      <style:text-properties fo:letter-spacing="-0.011cm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-0.014cm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-0.004cm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7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..........................................</text:p>
      <text:p text:style-name="P18">Lecture </text:p>
      <text:p text:style-name="P18"/>
      <text:p text:style-name="Standard"/>
      <text:p text:style-name="P1"/>
      <text:p text:style-name="P1">Deux fillettes, orphelines, ont été recueillies par une vieille femme qui les envoie acheter des choux. L'une d'elles, <text:span text:style-name="T1">Doussia, a dans sa poche l'argent que la vieille femme lui a donné et une image représentant un Japonais qu'elle a découpée dans le journal. Les deux fillettes attendent depuis longtemps, au marché, dans une longue file.…</text:span></text:p>
      <text:p text:style-name="P3">Le miracle des choux</text:p>
      <text:p text:style-name="P4"><text:span text:style-name="T7">La vendeuse revint. Elle servit les choux à la dame qui était devant les fillettes, et Doussia </text:span><text:span text:style-name="T4">sortit de sa poche le précieux petit rouleau. Elle le déroula </text:span><text:span text:style-name="T1">: </text:span><text:span text:style-name="T7">au lieu du billet de dix roubles, </text:span><text:span text:style-name="T4">c'était l'image du Japonais. Elle fouilla dans sa poche. Il n'y avait rien d'autre. Elle fut saisie d'horreur.</text:span></text:p>
      <text:p text:style-name="P4">- Madame ! J'ai perdu mon argent ! <text:span text:style-name="T7">s'écria-t-elle. Je l'ai perdu en venant ici </text:span>! <text:span text:style-name="T8">Je ne l'ai pas </text:span>fait exprès !</text:p>
      <text:p text:style-name="P7">La vendeuse au visage tout rouge, enveloppée de plusieurs couches de vêtements comme <text:span text:style-name="T9">ses choux, sortit la tête de son guichet, baissa les yeux sur Doussia, et dit:</text:span></text:p>
      <text:p text:style-name="P4">Rentre chez toi et va demander de l'argent à ta maman ! Je te laisserai passer sans faire la <text:span text:style-name="T4">queue.</text:span></text:p>
      <text:p text:style-name="P4">Mais Doussia ne s'en allait pas.</text:p>
      <text:p text:style-name="P4">- <text:span text:style-name="T4">Il y a un trou dans ma poche </text:span>! <text:span text:style-name="T4">Je ne l'ai pas fait exprès </text:span>! sanglotait-elle.</text:p>
      <text:p text:style-name="P6">La petite Olga, comprenant qu'il leur était arrivé un grand malheur, se mit à sangloter, elle <text:span text:style-name="T4">aussi. </text:span><text:span text:style-name="T1">[...]</text:span></text:p>
      <text:p text:style-name="P7">Les deux fillettes toutes voûtées, emmitouflées dans leurs foulards comme des paysannes, repartirent en direction de chez elles en ratissant avec leurs pieds les tas de feuilles mortes <text:span text:style-name="T7">mêlées de neige et de crépuscule, elles se penchaient et fouillaient de leurs doigts blancs </text:span><text:span text:style-name="T9">dans les tourbillons craquants. L'aînée se lamentait d'un ton navré, comme une adulte:</text:span></text:p>
      <text:p text:style-name="P5">- Malheur de malheur ! Que va-t-il nous arriver ? <text:span text:style-name="T4">Elle va nous chasser, et où irons-nous </text:span>? Olga, abaissant les coins de sa bouche triangulaire, répétait après sa soeur - <text:span text:style-name="T4">Où irons-nous... </text:span>? [...]</text:p>
      <text:p text:style-name="P19">Olga sanglotait. Elles arrivèrent au tournant, et s'arrêtèrent avant de traverser la route. <text:span text:style-name="T7">Doussia n'avait pas encore perdu sa timidité de petite paysanne devant les voitures. Un camion approchait, éclairant de ses phares un morceau oblique de la chaussée qui filait </text:span><text:span text:style-name="T4">devant lui.</text:span></text:p>
      <text:p text:style-name="P20">Les fillettes attendaient. Sans ralentir, le camion tourna brutalement et, sous le lampadaire, <text:span text:style-name="T1">son chargement miroita d'un éclat bleuâtre : </text:span><text:span text:style-name="T7">c'était une montagne de choux qui se dressait </text:span><text:span text:style-name="T1">au-dessus des ridelles*. Le camion vira sur les chapeaux de roues, accéléra, et passa à côté </text:span>d'elles en jetant à leurs pieds deux énormes choux. Ils piaulèrent** en tombant sur la route. <text:span text:style-name="T9">L'un se fendit en deux, l'autre roula en rebondissant et s'arrêta juste aux pieds d'Olga.</text:span></text:p>
      <text:p text:style-name="P4">Elles se regardèrent : <text:span text:style-name="T4">deux yeux bleus émerveillés plongeaient dans deux autres yeux bleus </text:span><text:span text:style-name="T8">exactement pareils. Elles ôtèrent de leurs épaules le sac dont elles s'étaient couvertes, </text:span><text:span text:style-name="T7">fourrèrent dedans le chou intact et celui qui avait éclaté en deux. Doussia n'arriva pas à le </text:span><text:span text:style-name="T4">charger sur ses épaules, c'était trop lourd. Elles le prirent chacune par un coin. Doussia, qui </text:span>avait toujours de bonnes idées, glissa un carton dessous, et elles le traînèrent. [...]</text:p>
      <text:p text:style-name="P8">Ludmila Oulitskaïa, <text:span text:style-name="T10">Le miracle des choux et autres histoires russes </text:span>( Gallimard jeunesse)</text:p>
      <text:p text:style-name="P2">*ridelles : <text:span text:style-name="T11">côtés d'un camion destinés à maintenir ce qu'il transporte.</text:span></text:p>
      <text:p text:style-name="P21">**Ils piaulèrent en <text:span text:style-name="T12">tombant sur la </text:span><text:span text:style-name="T1">route : </text:span><text:span text:style-name="T14">ils firent un </text:span><text:span text:style-name="T2">son aigu et sifflant </text:span><text:span text:style-name="T14">en tombant sur la </text:span><text:span text:style-name="T5">route.</text:span></text:p>
      <text:p text:style-name="P9"><text:soft-page-break/>A / Qu'a perdu Doussia ? </text:p>
      <text:p text:style-name="P9">…………………………………………………………………………………………………</text:p>
      <text:p text:style-name="P12">B / Dans le pays où se déroule l'histoire, la monnaie n'est pas l'euro ; quelle est l'unité de monnaie <text:span text:style-name="T4">utilisée </text:span>?<text:span text:style-name="T13">Justifie ta réponse</text:span>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13">C / Les deux fillettes s'appellent Olga et Doussia. Laquelle est la plus âgée ?Entoure le passage du texte qui permet de le savoir.</text:p>
      <text:p text:style-name="P13">…………………………………………………………………………………………………</text:p>
      <text:p text:style-name="P10">D/ Pourquoi les fillettes se regardent-elles avec des yeux émerveillés <text:span text:style-name="T1">?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16">E / <text:span text:style-name="T1">Dans la phrase : </text:span><text:span text:style-name="T13">« Doussia sortit de sa poche le précieux petit rouleau. </text:span><text:span text:style-name="T3">Elle le </text:span><text:span text:style-name="T13">déroula. »,</text:span></text:p>
      <text:p text:style-name="P11"><text:s/><text:span text:style-name="T7">le pronom </text:span><text:span text:style-name="T16">Elle </text:span><text:span text:style-name="T1">remplace………………………</text:span></text:p>
      <text:p text:style-name="P11"><text:span text:style-name="T4">le pronom </text:span><text:span text:style-name="T6">le </text:span><text:span text:style-name="T1">remplace………………………</text:span></text:p>
      <text:p text:style-name="P14"/>
      <text:p text:style-name="P14">F/ Dans la <text:span text:style-name="T13">phrase </text:span>: « (...] c'était une <text:span text:style-name="T15">montagne </text:span><text:span text:style-name="T14">de choux qui se dressait au-dessus des ridelles », </text:span><text:span text:style-name="T5">remplace </text:span><text:span text:style-name="T15">montagne </text:span>par un mot ou une expression synonyme.</text:p>
      <text:p text:style-name="P14">…………………………………………………………………………………………………</text:p>
      <text:p text:style-name="P14">G / Quand l'auteur fait dire à une des fillettes : « - Malheur de malheur ! <text:span text:style-name="T13">Que va-t-il nous arriver </text:span>? <text:span text:style-name="T4">Elle </text:span>va nous chasser, et où irons-nous ? » Que veut-il nous faire comprendre ?</text:p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14">H / Explique pourquoi l'auteur a donné à cette nouvelle le titre « Le miracle des choux ».</text:p>
      <text:p text:style-name="P14">……………………………………………………………………………………………………………………………………………………………………………………………………</text:p>
      <text:p text:style-name="P14">I / Dans la phrase : « Elles se regardèrent : <text:span text:style-name="T13">deux yeux bleus émerveillés plongeaient dans deux autres </text:span>yeux bleus exactement pareils », le verbe <text:span text:style-name="T17">plonger </text:span>est employé au sens figuré. Invente une phrase où ce verbe est employé au sens propre.</text:p>
      <text:p text:style-name="P15">……………………………………………………………………………………………………………………………………………………………………………………………………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07:28:40.30</meta:creation-date>
    <dc:date>2020-06-03T10:29:27.18</dc:date>
    <meta:editing-duration>PT4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8" meta:word-count="783" meta:character-count="4989"/>
  </office:meta>
</office:document-meta>
</file>