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2pt" fo:letter-spacing="-0.005cm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17.463cm"/>
        </style:tab-stops>
      </style:paragraph-properties>
      <style:text-properties style:font-name="Arial" fo:font-size="12pt" fo:letter-spacing="0.004cm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2pt" fo:letter-spacing="0.002cm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200%" fo:text-align="center" style:justify-single-word="false" fo:text-indent="0cm" style:auto-text-indent="false" style:text-autospace="none"/>
      <style:text-properties style:font-name="Arial" fo:font-size="11.5pt" fo:letter-spacing="0.004cm" style:font-name-asian="Arial" style:font-size-asian="11.5pt" style:font-name-complex="Arial" style:font-size-complex="11.5pt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cm"/>
          <style:tab-stop style:position="0.191cm" style:leader-style="dotted" style:leader-text="."/>
          <style:tab-stop style:position="6.79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font-size="11.5pt" fo:letter-spacing="0.004cm" style:font-size-asian="11.5pt" style:font-size-complex="11.5pt"/>
    </style:style>
    <style:style style:name="P8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2pt" fo:letter-spacing="normal" style:font-name-asian="Arial" style:font-size-asian="12pt" style:font-name-complex="Arial" style:font-size-complex="12pt"/>
    </style:style>
    <style:style style:name="P9" style:family="paragraph" style:parent-style-name="Standard" style:list-style-name="L1">
      <style:paragraph-properties fo:margin-left="0cm" fo:margin-right="0cm" fo:line-height="150%" fo:text-indent="0cm" style:auto-text-indent="false" style:text-autospace="none"/>
      <style:text-properties fo:color="#ff0000" style:font-name="Arial" fo:font-size="12pt" fo:letter-spacing="-0.005cm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 style:text-autospace="none"/>
      <style:text-properties fo:color="#ff0000" style:font-name="Arial" fo:font-size="12pt" fo:letter-spacing="normal" style:font-name-asian="Arial" style:font-size-asian="12pt" style:font-name-complex="Arial" style:font-size-complex="12pt"/>
    </style:style>
    <style:style style:name="P11" style:family="paragraph" style:parent-style-name="Standard" style:list-style-name="L2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17.463cm"/>
        </style:tab-stops>
      </style:paragraph-properties>
      <style:text-properties style:font-name="Arial" fo:font-size="12pt" fo:letter-spacing="-0.004cm" style:font-name-asian="Arial" style:font-size-asian="12pt" style:font-name-complex="Arial" style:font-size-complex="12pt"/>
    </style:style>
    <style:style style:name="P12" style:family="paragraph" style:parent-style-name="Standard" style:list-style-name="L3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 style:list-style-name="L4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2pt" fo:letter-spacing="0.004cm" style:font-name-asian="Arial" style:font-size-asian="12pt" style:font-name-complex="Arial" style:font-size-complex="12pt"/>
    </style:style>
    <style:style style:name="P15" style:family="paragraph" style:parent-style-name="Standard" style:list-style-name="L2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17.463cm"/>
        </style:tab-stops>
      </style:paragraph-properties>
      <style:text-properties fo:color="#ff0000" style:font-name="Arial" fo:font-size="12pt" fo:letter-spacing="-0.004cm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17.463cm"/>
        </style:tab-stops>
      </style:paragraph-properties>
      <style:text-properties fo:color="#ff0000" style:font-name="Arial" fo:font-size="12pt" fo:letter-spacing="-0.005cm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/>
      </style:paragraph-properties>
      <style:text-properties fo:color="#ff0000" style:font-name="Arial" fo:font-size="12pt" fo:letter-spacing="-0.005cm" style:font-name-asian="Arial" style:font-size-asian="12pt" style:font-name-complex="Arial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 style:text-autospace="none"/>
      <style:text-properties fo:color="#ff0000" style:font-name="Arial" fo:font-size="12pt" fo:letter-spacing="-0.005cm" style:font-name-asian="Arial" style:font-size-asian="12pt" style:font-name-complex="Arial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cm"/>
          <style:tab-stop style:position="0.191cm" style:leader-style="dotted" style:leader-text="."/>
          <style:tab-stop style:position="6.795cm" style:leader-style="dotted" style:leader-text="."/>
        </style:tab-stops>
      </style:paragraph-properties>
      <style:text-properties fo:color="#ff0000" style:font-name="Arial" fo:font-size="12pt" fo:letter-spacing="-0.005cm" style:font-name-asian="Arial" style:font-size-asian="12pt" style:font-name-complex="Arial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 style:font-weight-complex="bold"/>
    </style:style>
    <style:style style:name="T4" style:family="text">
      <style:text-properties style:font-name="Arial" fo:letter-spacing="-0.005cm" style:font-name-asian="Arial" style:font-name-complex="Arial"/>
    </style:style>
    <style:style style:name="T5" style:family="text">
      <style:text-properties style:font-name="Arial" fo:letter-spacing="0.004cm" style:font-name-asian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:....................................................</text:p>
      <text:p text:style-name="P5">lecture documentaire 10</text:p>
      <text:p text:style-name="P5">«alimentation d'une ville en eau»</text:p>
      <text:p text:style-name="P1">1)Par rapport aux ressources globales en eau de la planète, quel pourcentage représente l'eau douce?</text:p>
      <text:list xml:id="list30738955" text:style-name="L1">
        <text:list-header>
          <text:p text:style-name="P9">L'eau douce représente <text:span text:style-name="T7">2,5% </text:span>des ressources en eau de la planète.</text:p>
        </text:list-header>
      </text:list>
      <text:p text:style-name="P2">2)<text:span text:style-name="T1">Quelle est la consommation journalière moyenne en eau d'un Français? </text:span></text:p>
      <text:list xml:id="list31391595" text:continue-numbering="true" text:style-name="L1">
        <text:list-header>
          <text:p text:style-name="P9">Un français consomme <text:span text:style-name="T7">147 litres</text:span> d'eau par jour en moyenne.</text:p>
        </text:list-header>
      </text:list>
      <text:p text:style-name="P8">3)D'après toi, quel est le pays d'Europe qui consomme journellement le plus d'eau par habitant?</text:p>
      <text:p text:style-name="P10"><text:span text:style-name="T2">La </text:span><text:span text:style-name="T3">Suisse</text:span><text:span text:style-name="T2"> avec 264 litres d'eau en moyenne par habitant et par jour est le pays le plus gros consommateur d'eau.</text:span></text:p>
      <text:list xml:id="list30747622" text:style-name="L2">
        <text:list-header>
          <text:p text:style-name="P11">4)Quelle construction permet la distribution sous pression de l'eau?</text:p>
          <text:p text:style-name="P15">Les châteaux d'eau permettent la distribution d'eau sous pression.</text:p>
        </text:list-header>
      </text:list>
      <text:p text:style-name="P3">5)Qu'est-ce qu'un laboratoire?</text:p>
      <text:p text:style-name="P16">Un laboratoire est un endroit où l'on fait des recherches scientifiques (des analyses d'eau ici).</text:p>
      <text:p text:style-name="P13">6)En quoi consiste le captage de l'eau?</text:p>
      <text:p text:style-name="P17">Le captage de l'eau consiste a puiser de l'eau pour l'amener dans des stations de traitement de l'eau.</text:p>
      <text:list xml:id="list30760757" text:style-name="L3">
        <text:list-header>
          <text:p text:style-name="P12">7)Combien faut-il d'eau pour laver une voiture?</text:p>
        </text:list-header>
      </text:list>
      <text:list xml:id="list31383570" text:continue-list="list31391595" text:style-name="L1">
        <text:list-header>
          <text:p text:style-name="P18">Il faut 200 litres d'eau pour laver une voiture.</text:p>
        </text:list-header>
      </text:list>
      <text:p text:style-name="P4">8)Cite le nom d'une bactérie.</text:p>
      <text:list xml:id="list31368198" text:continue-numbering="true" text:style-name="L1">
        <text:list-header>
          <text:p text:style-name="P18">Les Streptocoques sont des bactéries que l'on peut trouver dans l'eau.</text:p>
        </text:list-header>
      </text:list>
      <text:list xml:id="list30758425" text:style-name="L4">
        <text:list-header>
          <text:p text:style-name="P14">9)Dans quel(s) milieu(x) vivent les bactéries?</text:p>
        </text:list-header>
      </text:list>
      <text:list xml:id="list31363618" text:continue-list="list31368198" text:style-name="L1">
        <text:list-header>
          <text:p text:style-name="P18">Une bactérie peut vivre dans l'eau, l'air, la terre. </text:p>
        </text:list-header>
      </text:list>
      <text:p text:style-name="P6"><text:span text:style-name="T4">10)Est-ce que l'eau qui arrive au robinet du consommateur subit </text:span><text:span text:style-name="T5">des </text:span><text:span text:style-name="T6">traitements? Si oui, lesquels?</text:span></text:p>
      <text:list xml:id="list31364815" text:continue-numbering="true" text:style-name="L1">
        <text:list-header>
          <text:p text:style-name="P19">Oui l'eau subit des traitements avant de pouvoir être consommée : Ozonation, filtration, chloration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07:12:45.50</meta:creation-date>
    <dc:date>2020-04-07T11:16:06.23</dc:date>
    <meta:editing-duration>PT9M24S</meta:editing-duration>
    <meta:editing-cycles>3</meta:editing-cycles>
    <meta:generator>OpenOffice.org/3.3$Win32 OpenOffice.org_project/330m20$Build-9567</meta:generator>
    <meta:print-date>2020-04-07T10:53:47.60</meta:print-date>
    <meta:document-statistic meta:table-count="0" meta:image-count="0" meta:object-count="0" meta:page-count="1" meta:paragraph-count="23" meta:word-count="228" meta:character-count="1505"/>
  </office:meta>
</office:document-meta>
</file>