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200%" fo:text-indent="0cm" style:auto-text-indent="false" style:text-autospace="none"/>
      <style:text-properties fo:font-size="11.5pt" fo:letter-spacing="0.004cm" style:font-size-asian="11.5pt" style:font-size-complex="11.5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200%" fo:text-align="center" style:justify-single-word="false" fo:text-indent="0cm" style:auto-text-indent="false" style:text-autospace="none"/>
      <style:text-properties fo:font-size="11.5pt" fo:letter-spacing="0.004cm" style:font-size-asian="11.5pt" style:font-size-complex="11.5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200%" fo:text-indent="0cm" style:auto-text-indent="false" style:text-autospace="none"/>
      <style:text-properties fo:font-size="11.5pt" style:font-size-asian="11.5pt" style:font-size-complex="11.5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200%" fo:text-indent="0cm" style:auto-text-indent="false" style:text-autospace="none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etter-spacing="0.004cm"/>
    </style:style>
    <style:style style:name="T2" style:family="text">
      <style:text-properties fo:letter-spacing="0.002cm"/>
    </style:style>
    <style:style style:name="T3" style:family="text">
      <style:text-properties fo:letter-spacing="0.012cm"/>
    </style:style>
    <style:style style:name="T4" style:family="text">
      <style:text-properties fo:letter-spacing="0.005cm"/>
    </style:style>
    <style:style style:name="T5" style:family="text">
      <style:text-properties fo:letter-spacing="-0.004cm"/>
    </style:style>
    <style:style style:name="T6" style:family="text">
      <style:text-properties fo:font-size="11.5pt" fo:letter-spacing="0.004cm" style:font-size-asian="11.5pt" style:font-size-complex="11.5pt"/>
    </style:style>
    <style:style style:name="T7" style:family="text">
      <style:text-properties fo:color="#666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....................................................</text:p>
      <text:p text:style-name="P2">lecture documentaire 8</text:p>
      <text:p text:style-name="P2">« les Sioux »</text:p>
      <text:p text:style-name="P6">Lire et comprendre des textes et des documents (textes, tableaux, graphiques, schémas, diagrammes, images) pour apprendre dans les différentes disciplines.   </text:p>
      <text:p text:style-name="P5"><text:s/></text:p>
      <text:p text:style-name="P1">1) Sur quel continent se trouvent les Indiens?</text:p>
      <text:p text:style-name="P3"><text:span text:style-name="T1">.................................................................................................................................................................. </text:span><text:span text:style-name="T2">2) À quelle époque les premières rencontres (connues) avec les Indiens se sont-elles produites? </text:span><text:span text:style-name="T1">.................................................................................................................................................................. </text:span><text:span text:style-name="T2">3) Combien de tribus indiennes compte-t-on aujourd'hui sur le territoire américain? </text:span><text:span text:style-name="T1">.................................................................................................................................................................. </text:span>4) Cite le nom de trois tribus indiennes.</text:p>
      <text:p text:style-name="P1">.................................................................................................................................................................. 5) Comment appelle-t-on les espaces où vivent les Indiens aujourd'hui?</text:p>
      <text:p text:style-name="P3"><text:span text:style-name="T1">.................................................................................................................................................................. </text:span><text:span text:style-name="T3">6) D'où vient le nom "d'Indien"?</text:span></text:p>
      <text:p text:style-name="P3"><text:span text:style-name="T1">.................................................................................................................................................................. </text:span><text:span text:style-name="T2">7) Pour les Indiens, les plumes ont-elles une signification?</text:span></text:p>
      <text:p text:style-name="P3"><text:span text:style-name="T1">.................................................................................................................................................................. </text:span><text:span text:style-name="T4">8) Qui a donné son nom à l'Amérique?</text:span></text:p>
      <text:p text:style-name="P1">.................................................................................................................................................................. 9) Combien d'Indiens se trouvent actuellement sur le sol américain?</text:p>
      <text:p text:style-name="P1">..................................................................................................................................................................</text:p>
      <text:p text:style-name="P3"><text:span text:style-name="T2">10) Quels sont les deux chefs Sioux qui se sont illustrés dans des luttes qui les ont opposés au gouvernement </text:span><text:span text:style-name="T5">américain </text:span><text:span text:style-name="T1">?</text:span></text:p>
      <text:p text:style-name="P4"><text:span text:style-name="T6">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Style_20_1" style:display-name="Style 1" style:family="paragraph">
      <style:paragraph-properties fo:margin-left="0.448cm" fo:margin-right="0.896cm" fo:line-height="150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07:21:23.07</meta:creation-date>
    <dc:date>2017-04-03T07:27:18.68</dc:date>
    <meta:editing-duration>PT5M5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45" meta:character-count="2532"/>
  </office:meta>
</office:document-meta>
</file>