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02cm" style:font-name-asian="Arial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letter-spacing="0.002cm" fo:font-weight="bold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8.161cm" style:leader-style="dotted" style:leader-text="."/>
        </style:tab-stops>
      </style:paragraph-properties>
      <style:text-properties style:font-name="Arial" fo:font-size="14pt" fo:letter-spacing="-0.005cm" style:font-name-asian="Arial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8.161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8.098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4pt" fo:letter-spacing="0.002cm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4pt" fo:letter-spacing="0.011cm" style:font-name-asian="Arial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</style:style>
    <style:style style:name="T1" style:family="text">
      <style:text-properties fo:letter-spacing="0.002cm"/>
    </style:style>
    <style:style style:name="T2" style:family="text">
      <style:text-properties fo:letter-spacing="-0.004cm"/>
    </style:style>
    <style:style style:name="T3" style:family="text">
      <style:text-properties fo:letter-spacing="0.019cm"/>
    </style:style>
    <style:style style:name="T4" style:family="text">
      <style:text-properties fo:letter-spacing="-0.011cm"/>
    </style:style>
    <style:style style:name="T5" style:family="text">
      <style:text-properties fo:letter-spacing="-0.028cm"/>
    </style:style>
    <style:style style:name="T6" style:family="text">
      <style:text-properties fo:letter-spacing="0.004cm"/>
    </style:style>
    <style:style style:name="T7" style:family="text">
      <style:text-properties style:font-name="Arial" fo:font-size="14pt" style:font-name-asian="Arial" style:font-size-asian="14pt" style:font-name-complex="Arial" style:font-size-complex="14pt"/>
    </style:style>
    <style:style style:name="T8" style:family="text">
      <style:text-properties style:font-name="Arial" fo:font-size="14pt" fo:letter-spacing="0.012cm" style:font-name-asian="Arial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cture documentaire</text:p>
      <text:p text:style-name="P2">évaluation </text:p>
      <text:p text:style-name="P2">« le premier tour du monde »</text:p>
      <text:p text:style-name="P1"/>
      <text:p text:style-name="P7">1) En quelle année a eu lieu l'arrivée du premier tour du monde?</text:p>
      <text:p text:style-name="P4">...........................................................................................................................<text:span text:style-name="T1">2) Par qui étaient financés les expéditions et voyages de découvertes?</text:span></text:p>
      <text:p text:style-name="P4">...........................................................................................................................<text:span text:style-name="T2">3) Après la mort de Christophe Colomb en 1506, un explorateur quitte Cadix en 1519 pour un très long </text:span><text:span text:style-name="T3">voyage. Quel est cet explorateur </text:span>?</text:p>
      <text:p text:style-name="P4"><text:s/>..........................................................................................................................<text:tab/></text:p>
      <text:p text:style-name="P3">4) Au sud-ouest et au sud de l'Europe se trouvent le Cap Horn et le Cap de Bonne Espérance.</text:p>
      <text:p text:style-name="P5"><text:span text:style-name="T1">Celui q</text:span><text:span text:style-name="T4">ui e</text:span>st situé loin au sud-ouest de l'Europe est le Cap <text:tab/></text:p>
      <text:p text:style-name="P6"><text:span text:style-name="T1">Celui q</text:span><text:span text:style-name="T5">ui e</text:span><text:span text:style-name="T1">st situé loin au sud de l'Europe est le Cap </text:span><text:tab/></text:p>
      <text:p text:style-name="P4"/>
      <text:p text:style-name="P8">5) Cite le nom du personnage qui a réalisé le premier tour du monde.</text:p>
      <text:p text:style-name="P4">...........................................................................................................................<text:span text:style-name="T6">6) Quels instruments de navigation étaient utilisés au XVie siècle </text:span>? Cites-en quelques-uns.</text:p>
      <text:p text:style-name="P4">...........................................................................................................................<text:span text:style-name="T6">7) À ton avis, l'archipel des Philippines fait-il partie du continent africain, américain ou asiatique?</text:span></text:p>
      <text:p text:style-name="P4">........................................................................................................................... <text:span text:style-name="T1">8) Cite les points cardinaux.</text:span></text:p>
      <text:p text:style-name="P4">...........................................................................................................................<text:span text:style-name="T1">9) Quel temps a-t-il fallu pour réaliser le premier tour du monde?</text:span></text:p>
      <text:p text:style-name="P9"><text:span text:style-name="T7">...........................................................................................................................</text:span><text:span text:style-name="T8">10) Dans la BD du dossier, les deux personnages essaient de se repérer. Connais-tu l'auteur de cette BD </text:span><text:span text:style-name="T7">?</text:span></text:p>
      <text:p text:style-name="P4">…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5T14:39:10.31</meta:creation-date>
    <dc:date>2020-06-12T06:49:07.55</dc:date>
    <meta:editing-duration>PT3M5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184" meta:character-count="2106"/>
  </office:meta>
</office:document-meta>
</file>