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agraph-properties fo:text-align="center"/>
    </style:style>
    <style:style style:name="gr1" style:family="graphic">
      <style:graphic-properties draw:fill="solid" draw:fill-color="#ff420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23ff23" draw:textarea-vertical-align="middle" draw:auto-grow-height="false" fo:min-height="1.323cm" fo:min-width="0.882cm" fo:wrap-option="wrap"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ccffff" draw:textarea-vertical-align="middle" draw:auto-grow-height="false" fo:min-height="0.116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aime</text:p>
      <text:p text:style-name="P1">car il a réussi a s'adapter très vite .Et il a réussi à développer</text:p>
      <text:p text:style-name="P1">sont intelligence rapidement. Il a fait l'alphabet dans le </text:p>
      <text:p text:style-name="P1">désordre et a réussi a comprendre ce qui est juste ou injuste</text:p>
      <text:p text:style-name="P1">Il a dit des mots au bout d'un certain temps .</text:p>
      <text:p text:style-name="P1"/>
      <text:p text:style-name="P1"><draw:custom-shape text:anchor-type="paragraph" draw:z-index="2" draw:style-name="gr3" draw:text-style-name="P3" svg:width="0.763cm" svg:height="1.191cm" svg:x="11.294cm" svg:y="0.332cm"><text:p/><draw:enhanced-geometry svg:viewBox="0 0 21600 21600" draw:text-areas="?f7 ?f7 ?f8 ?f8" draw:type="col-502ad400" draw:modifiers="10326.0969976905"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En revanche je n'ai pas aimé car:</text:p>
      <text:p text:style-name="P1">Il a mordu un chien jusque au sang!</text:p>
      <text:p text:style-name="P1">Avant de l'abandonner on a <text:s/>tenté de l'égorger et on l'a laissé pour mort dans le bois! </text:p>
      <text:p text:style-name="P1">Tout le monde s'est moqué de lui le pauvre quand il était </text:p>
      <text:p text:style-name="P1"><draw:custom-shape text:anchor-type="paragraph" draw:z-index="0" draw:style-name="gr1" draw:text-style-name="P3" svg:width="3.243cm" svg:height="2.878cm" svg:x="4.944cm" svg:y="1.89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 draw:style-name="gr2" draw:text-style-name="P3" svg:width="0.398cm" svg:height="0.597cm" svg:x="6.267cm" svg:y="3.154cm"><text:p/><draw:enhanced-geometry svg:viewBox="0 0 21600 21600" draw:path-stretchpoint-x="10800" draw:path-stretchpoint-y="10800" draw:text-areas="?f24 ?f26 ?f25 ?f27" draw:type="col-60da8460" draw:modifiers="5543.36283185841"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a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21T09:53:48.38</meta:creation-date>
    <dc:date>2018-03-23T11:30:01.89</dc:date>
    <meta:editing-duration>PT00H23M24S</meta:editing-duration>
    <meta:editing-cycles>4</meta:editing-cycles>
    <meta:generator>OpenOffice.org/3.2$Win32 OpenOffice.org_project/320m18$Build-9502</meta:generator>
    <meta:print-date>2018-03-23T11:18:04.71</meta:print-date>
    <meta:document-statistic meta:table-count="0" meta:image-count="0" meta:object-count="0" meta:page-count="1" meta:paragraph-count="10" meta:word-count="94" meta:character-count="463"/>
  </office:meta>
</office:document-meta>
</file>