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Ecole Cursive Texte" svg:font-family="'Ecole Cursive Text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Ecole Cursive Texte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'ai aimé ce film car on ne voit pas un enfant sauvage tous les jours comme ça! Il est sauvage car il a été abandonné dans le forêt quand il était tout petit puis il a vécu comme un animal. Il n'est pas idiot, c'est juste que il n'a pas entendu la langue pendant très longtemps et en plus il n 'a pas eu d' éducation. Il comprend ce qui est juste et injuste, car le docteur avait fait un test, puis il l'a puni même si l'avait bon à son travail !. Victor « l'enfant sauvage » a pleuré car il comprenait l'injustic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Ecole Cursive Texte" svg:font-family="'Ecole Cursive Text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07T10:19:23.32</meta:creation-date>
    <meta:generator>OpenOffice/4.1.1$Win32 OpenOffice.org_project/411m6$Build-9775</meta:generator>
    <dc:date>2018-03-27T09:34:40.63</dc:date>
    <meta:editing-duration>PT55M8S</meta:editing-duration>
    <meta:editing-cycles>6</meta:editing-cycles>
    <meta:document-statistic meta:table-count="0" meta:image-count="0" meta:object-count="0" meta:page-count="1" meta:paragraph-count="1" meta:word-count="104" meta:character-count="515"/>
  </office:meta>
</office:document-meta>
</file>