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n video Louix XIV sur Lumni</text:p>
      <text:p text:style-name="Standard"/>
      <text:p text:style-name="Standard"><text:a xlink:type="simple" xlink:href="https://www.lumni.fr/video/le-regne-de-louis-xiv-23-mars" text:style-name="Internet_20_link" text:visited-style-name="Visited_20_Internet_20_Link">https://www.lumni.fr/video/le-regne-de-louis-xiv-23-mars</text:a></text:p>
      <text:p text:style-name="Standard"/>
      <text:p text:style-name="Standard"><text:a xlink:type="simple" xlink:href="https://www.lumni.fr/video/la-construction-du-chateau-de-versailles-c-est-pas-sorcier" text:style-name="Internet_20_link" text:visited-style-name="Visited_20_Internet_20_Link">https://www.lumni.fr/video/la-construction-du-chateau-de-versailles-c-est-pas-sorcier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1:48:42.44</meta:creation-date>
    <dc:date>2020-04-02T11:26:34.72</dc:date>
    <meta:editing-duration>PT1M1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" meta:word-count="8" meta:character-count="171"/>
  </office:meta>
</office:document-meta>
</file>