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Batang" svg:font-family="Batang" style:font-family-generic="roman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ook Antiqu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3" style:family="paragraph" style:parent-style-name="Standard"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Default" style:list-style-name="">
      <style:paragraph-properties fo:text-align="start" style:justify-single-word="false" style:text-autospace="none"/>
      <style:text-properties fo:color="#000000" style:font-name="Bodoni MT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Default" style:list-style-name="">
      <style:paragraph-properties fo:margin-left="0cm" fo:margin-right="0cm" fo:margin-top="0cm" fo:margin-bottom="0.044cm" fo:text-indent="0cm" style:auto-text-indent="false" style:text-autospace="none"/>
      <style:text-properties fo:color="#000000" style:font-name="Bodoni M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font-name="Bodoni M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Table_20_Contents">
      <style:text-properties style:font-name="Book Antiqua" fo:font-size="13pt" style:font-size-asian="13pt" style:font-size-complex="13pt"/>
    </style:style>
    <style:style style:name="P8" style:family="paragraph" style:parent-style-name="Table_20_Contents">
      <style:text-properties style:font-name="Book Antiqu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2.818cm" svg:y="-0.587cm" svg:width="4.521cm" draw:z-index="0"><draw:text-box fo:min-height="2.111cm"><text:p text:style-name="P4">Notions travaillées : </text:p><text:p text:style-name="P5">•Imparfait / Passé simple </text:p><text:p text:style-name="P5">•Accord du participe passé </text:p><text:p text:style-name="P6">•Mots invariables </text:p><text:p text:style-name="Frame_20_contents"/></draw:text-box></draw:frame></text:p>
      <text:p text:style-name="P1">Préparation de la dictée <text:span text:style-name="T2">du 07 ou 08 avril 2020<text:tab/></text:span></text:p>
      <text:p text:style-name="P1"><text:tab/><text:tab/><text:tab/></text:p>
      <text:p text:style-name="P2">La chèvre de Monsieur Seguin </text:p>
      <text:p text:style-name="P1"/>
      <text:p text:style-name="P3">Cherche dans le dictionnaire les mots suivants:</text:p>
      <text:p text:style-name="P1">aubépine............................................................................................................</text:p>
      <text:p text:style-name="P1">pensionnaire:......................................................................................................</text:p>
      <text:p text:style-name="P1">pieu...................................................................................................................</text:p>
      <text:p text:style-name="P1">clos....................................................................................................................</text:p>
      <text:p text:style-name="P1"/>
      <text:p text:style-name="P3">Accorde les participes passés:</text:p>
      <text:p text:style-name="P1">la voisine est venu...........prendre des cerises, Mathias a cherch.......Son portefeuille–le grenier est envahi..............de souris . Ma montre est cassé...............-on avait voulu.......la revoir</text:p>
      <text:p text:style-name="P1"/>
      <text:p text:style-name="P3">Complète avec beau/bel/belle:</text:p>
      <text:p text:style-name="P1">j’ai vu un...................arbre de Noël. Quel...............homme! </text:p>
      <text:p text:style-name="P1">Nous avons construit un................hôpital. Il a une.................maison.</text:p>
      <text:p text:style-name="P1">Souviens toi de ce................jour. Regarde le...............éléphant!</text:p>
      <text:p text:style-name="P1">Elle veut une....................voiture.</text:p>
      <text:p text:style-name="P1"/>
      <text:p text:style-name="P1"><text:span text:style-name="T3">Savoir écrire:</text:span> derrière–beaucoup(les écrire plusieurs fois)?</text:p>
      <text:p text:style-name="P1"/>
      <text:p text:style-name="P3">Conjugue à l’imparfait les verbes suivants: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Avoir </text:p>
          </table:table-cell>
          <table:table-cell table:style-name="Tableau1.A1" office:value-type="string">
            <text:p text:style-name="P7">Être </text:p>
          </table:table-cell>
          <table:table-cell table:style-name="Tableau1.D1" office:value-type="string">
            <text:p text:style-name="P7">Chercher </text:p>
          </table:table-cell>
        </table:table-row>
        <table:table-row>
          <table:table-cell table:style-name="Tableau1.A2" office:value-type="string">
            <text:p text:style-name="P8">Je </text:p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Tu</text:p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Elle, il, on</text:p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1"/>
      <text:p text:style-name="P3">Conjugue au passé simple les verbes suivants :</text:p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Chanter </text:p>
          </table:table-cell>
          <table:table-cell table:style-name="Tableau2.A1" office:value-type="string">
            <text:p text:style-name="P7">Mettre </text:p>
          </table:table-cell>
          <table:table-cell table:style-name="Tableau2.D1" office:value-type="string">
            <text:p text:style-name="P7">Aller </text:p>
          </table:table-cell>
        </table:table-row>
        <table:table-row>
          <table:table-cell table:style-name="Tableau2.A2" office:value-type="string">
            <text:p text:style-name="P8">On</text:p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Elles</text:p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Batang" svg:font-family="Batang" style:font-family-generic="roman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09:35:00.01</meta:creation-date>
    <dc:date>2020-04-06T09:57:22.06</dc:date>
    <meta:editing-duration>PT22M22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1" meta:paragraph-count="33" meta:word-count="126" meta:character-count="1431"/>
  </office:meta>
</office:document-meta>
</file>