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3pt" style:font-size-asian="13pt" style:font-size-complex="13pt"/>
    </style:style>
    <style:style style:name="P2" style:family="paragraph" style:parent-style-name="Standard">
      <style:text-properties style:font-name="Andalus" fo:font-size="20pt" style:font-size-asian="20pt" style:font-size-complex="20pt"/>
    </style:style>
    <style:style style:name="T1" style:family="text">
      <style:text-properties fo:color="#800000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n° 26</text:p>
      <text:p text:style-name="P2"/>
      <text:p text:style-name="P2">L'hiver arrive. Je pars avec mes élèves en classe de neige dans les Alpes. Loustic est du voyage. Comme les élèves, il a droit à une couchette dans le train près de la mienne. Nous lui mettons même une couverture jusqu'au museau. Dans la nuit, le contrôleur est surpris de voir un tel voyageu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9T07:37:16.90</meta:creation-date>
    <dc:date>2018-05-29T16:18:54.75</dc:date>
    <meta:editing-duration>PT5H14M4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58" meta:character-count="307"/>
  </office:meta>
</office:document-meta>
</file>