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5pt" style:font-size-asian="15pt" style:font-size-complex="15pt"/>
    </style:style>
    <style:style style:name="P2" style:family="paragraph" style:parent-style-name="Standard">
      <style:text-properties style:font-name="Andalus" fo:font-size="16pt" style:font-size-asian="16pt" style:font-size-complex="16pt"/>
    </style:style>
    <style:style style:name="T1" style:family="text">
      <style:text-properties fo:color="#800000"/>
    </style:style>
    <style:style style:name="T2" style:family="text">
      <style:text-properties fo:color="#006600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0078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progression Loustic n°21</text:p>
      <text:p text:style-name="P1"/>
      <text:p text:style-name="P1"/>
      <text:p text:style-name="P2">Nous choisissons la deuxième solution. Je m<text:span text:style-name="T2">'appuie</text:span> donc sur lui et tiens très fort ses pattes avant et sa tête pendant que l'assistante du docteur lui tien<text:span text:style-name="T1">t</text:span> les pattes <text:span text:style-name="T2">arrière</text:span>. Loustic la regarde d'un air <text:span text:style-name="T2">supplian</text:span><text:span text:style-name="T4">t.</text:span><text:span text:style-name="T2"> </text:span>Compren<text:span text:style-name="T1">d-i</text:span>l que nous <text:span text:style-name="T5">agi</text:span>ssons ainsi pour son bien ? Ça y est, Loustic est <text:span text:style-name="T2">i</text:span><text:span text:style-name="T3">mm</text:span><text:span text:style-name="T2">obilisé.</text:span>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3T11:13:09.77</meta:creation-date>
    <dc:date>2020-05-26T08:10:14.52</dc:date>
    <meta:editing-duration>PT12H20M11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" meta:word-count="55" meta:character-count="332"/>
  </office:meta>
</office:document-meta>
</file>