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entury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oustic n°12</text:p>
      <text:p text:style-name="Standard"/>
      <text:p text:style-name="Standard"/>
      <text:p text:style-name="P1">Mais ce qui vient de se passer aujourd'hui va se renouveler plusieurs fois. Loustic continue à s'échapper et revient toujours chez nous. Et le manège recommence. Je raccompagne Loustic chez ses maîtres et il revient vers nous ! Ses escapades sont de plus en plus fréquentes. Cette situation va devenir gên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11:34:56.43</meta:creation-date>
    <dc:date>2020-01-28T11:33:43.37</dc:date>
    <meta:editing-duration>PT26M4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" meta:word-count="53" meta:character-count="322"/>
  </office:meta>
</office:document-meta>
</file>