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T1" style:family="text">
      <style:text-properties fo:color="#800000" fo:background-color="#ffff00"/>
    </style:style>
    <style:style style:name="T2" style:family="text">
      <style:text-properties fo:background-color="#ffff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7826"/>
    </style:style>
    <style:style style:name="T6" style:family="text">
      <style:text-properties fo:color="#007826" fo:font-style="italic" style:font-style-asian="italic" style:font-style-complex="italic"/>
    </style:style>
    <style:style style:name="T7" style:family="text">
      <style:text-properties fo:color="#00cc00"/>
    </style:style>
    <style:style style:name="T8" style:family="text">
      <style:text-properties fo:color="#00cc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oustic n° 20</text:p>
      <text:p text:style-name="P2">Le docteur nous fait pénétr<text:span text:style-name="T2">er </text:span>dans son<text:span text:style-name="T3"> cabinet </text:span>et <text:span text:style-name="T3">examine</text:span> immédiatement l'oreille. <text:span text:style-name="T3">L'origine</text:span> du mal est vite trouv<text:span text:style-name="T2">é</text:span><text:span text:style-name="T1">e</text:span>. Il s'agit d'une herbe qui s'est gliss<text:span text:style-name="T2">é</text:span><text:span text:style-name="T1">e</text:span><text:span text:style-name="T2"> </text:span>dans le <text:span text:style-name="T3">fond</text:span> du conduit <text:span text:style-name="T3">auditif</text:span>. </text:p>
      <text:p text:style-name="P2"><text:span text:style-name="T3">L'extraction </text:span>ne va pas être facile. Comme Loustic ne se laisse pas faire, il n'y a que deux solutions :</text:p>
      <text:p text:style-name="P2">ou bien l'endormir, ou l'empêch<text:span text:style-name="T1">er</text:span><text:span text:style-name="T2"> </text:span>de boug<text:span text:style-name="T1">er</text:span><text:span text:style-name="T2"> </text:span>en le tenant de <text:span text:style-name="T8">toutes</text:span><text:span text:style-name="T7"> </text:span>nos for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1T13:57:00.17</meta:creation-date>
    <dc:date>2019-04-02T14:07:42.62</dc:date>
    <meta:editing-duration>PT3H13M4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4" meta:word-count="68" meta:character-count="385"/>
  </office:meta>
</office:document-meta>
</file>