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dalus" fo:font-size="15pt" style:font-size-asian="15pt" style:font-size-complex="15pt"/>
    </style:style>
    <style:style style:name="P2" style:family="paragraph" style:parent-style-name="Standard">
      <style:paragraph-properties fo:line-height="150%"/>
      <style:text-properties style:font-name="Andalus" fo:font-size="16pt" style:font-size-asian="16pt" style:font-size-complex="16pt"/>
    </style:style>
    <style:style style:name="T1" style:family="text">
      <style:text-properties fo:color="#ff0000"/>
    </style:style>
    <style:style style:name="T2" style:family="text">
      <style:text-properties fo:color="#cc0000"/>
    </style:style>
    <style:style style:name="T3" style:family="text">
      <style:text-properties fo:color="#0099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ustic n°19</text:p>
      <text:p text:style-name="P1"/>
      <text:p text:style-name="P2">Nous mettons le chien dans la voiture et nous roulons vers la ville la plus proche pour trouver un <text:span text:style-name="T2">vétérinaire</text:span>. Pendant le <text:span text:style-name="T2">trajet</text:span>, Loustic met sans arrêt sa patte sur l'oreille. Nous arrivons en ville où nous croisons des <text:span text:style-name="T2">passants</text:span>. Nous <text:span text:style-name="T3">leur</text:span> demandons plusieur<text:span text:style-name="T1">s</text:span> fois notre chemin. Enfin <text:span text:style-name="T2">l'enseigne</text:span> d'une <text:span text:style-name="T2">clinique </text:span>apparaît. Loustic continu<text:span text:style-name="T1">e </text:span>de souffrir. Pauvre chien 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6T13:57:11.24</meta:creation-date>
    <dc:date>2020-05-14T08:13:27.98</dc:date>
    <meta:editing-duration>PT11H1M30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2" meta:word-count="61" meta:character-count="379"/>
  </office:meta>
</office:document-meta>
</file>