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line-height="150%"/>
      <style:text-properties style:font-name="Andalus" fo:font-size="20pt" style:font-size-asian="20pt" style:font-size-complex="20pt"/>
    </style:style>
    <style:style style:name="T1" style:family="text">
      <style:text-properties fo:color="#800000"/>
    </style:style>
    <style:style style:name="T2" style:family="text">
      <style:text-properties fo:color="#ff0000"/>
    </style:style>
    <style:style style:name="T3" style:family="text">
      <style:text-properties fo:color="#00cc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ns le Midi, début juillet, certaine<text:span text:style-name="T2">s</text:span> cerise<text:span text:style-name="T2">s </text:span>un peu tardive<text:span text:style-name="T2">s</text:span>, sont encore mûre<text:span text:style-name="T2">s</text:span>. Un jour, nous sommes invité<text:span text:style-name="T2">s</text:span> chez des amis à aller en ramasser. Nous sommes en haut du cerisier lorsque nous entendons Loustic hurl<text:span text:style-name="T3">er</text:span> de douleur. <text:s/>Que se passe-t-il ? Le pauvre animal se roule par terre. </text:p>
      <text:p text:style-name="P1">Il va mourir dans d'atroces souffranc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2T11:36:43.96</meta:creation-date>
    <meta:document-statistic meta:table-count="0" meta:image-count="0" meta:object-count="0" meta:page-count="1" meta:paragraph-count="2" meta:word-count="55" meta:character-count="326"/>
    <dc:date>2016-03-22T11:57:00.50</dc:date>
    <meta:editing-duration>PT5M5S</meta:editing-duration>
    <meta:editing-cycles>1</meta:editing-cycles>
    <meta:generator>OpenOffice/4.1.1$Win32 OpenOffice.org_project/411m6$Build-9775</meta:generator>
  </office:meta>
</office:document-meta>
</file>