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8pt" style:font-size-asian="18pt" style:font-size-complex="18pt"/>
    </style:style>
    <style:style style:name="P2" style:family="paragraph" style:parent-style-name="Standard">
      <style:text-properties fo:color="#006600" style:font-name="Andalus" fo:font-size="18pt" style:font-size-asian="18pt" style:font-size-complex="18pt"/>
    </style:style>
    <style:style style:name="P3" style:family="paragraph" style:parent-style-name="Standard">
      <style:text-properties fo:color="#1c1c1c" style:font-name="Andalus" fo:font-size="18pt" style:font-size-asian="18pt" style:font-size-complex="18pt"/>
    </style:style>
    <style:style style:name="P4" style:family="paragraph" style:parent-style-name="Standard">
      <style:text-properties fo:color="#1c1c1c" style:font-name="Andalu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0000"/>
    </style:style>
    <style:style style:name="T3" style:family="text">
      <style:text-properties fo:color="#99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314004" fo:font-style="italic" style:font-style-asian="italic" style:font-style-complex="italic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color="#000099" fo:font-style="italic" style:font-style-asian="italic" style:font-style-complex="italic"/>
    </style:style>
    <style:style style:name="T8" style:family="text">
      <style:text-properties fo:color="#0000cc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n° 17 (Loustic)</text:p>
      <text:p text:style-name="P2"/>
      <text:p text:style-name="P3">Nous voilà tous bien embarrassés. Que <text:span text:style-name="T3">souhaite</text:span> Loustic? Rester ici ou venir avec nous en vacances? Pour le savoir, une seule <text:span text:style-name="T3">solution</text:span> : <text:span text:style-name="T3">se diriger</text:span> vers la voiture et voir la <text:span text:style-name="T3">réaction</text:span><text:span text:style-name="T2"> </text:span>du chien. À <text:span text:style-name="T3">peine</text:span> <text:span text:style-name="T7">ai-je</text:span> ouvert la portière que Loustic saute à <text:span text:style-name="T3">l'intérieur</text:span> et se <text:span text:style-name="T3">tapit</text:span> sur le <text:span text:style-name="T3">sol</text:span>. Il a choisi. Nous partons en vacances.</text:p>
      <text:p text:style-name="P3"/>
      <text:p text:style-name="P4">Il se tapit <text:span text:style-name="T6"></text:span> du verbe se tapir. Ne pas confondre avec <text:span text:style-name="T5">un tapis</text:span></text:p>
      <text:p text:style-name="P4"><text:span text:style-name="T8">ai-je </text:span><text:span text:style-name="T4">==&gt; ai-je ouvert , </text:span><text:span text:style-name="T8">j'ai </text:span><text:span text:style-name="T4">louv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8T11:13:50.54</meta:creation-date>
    <dc:date>2020-03-24T09:35:18.58</dc:date>
    <meta:editing-duration>PT1H8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4" meta:word-count="83" meta:character-count="443"/>
  </office:meta>
</office:document-meta>
</file>