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ndalus" fo:font-size="18pt" style:font-size-asian="18pt" style:font-size-complex="18pt"/>
    </style:style>
    <style:style style:name="T1" style:family="text">
      <style:text-properties fo:background-color="#ffcc00"/>
    </style:style>
    <style:style style:name="T2" style:family="text">
      <style:text-properties fo:background-color="#ffffff"/>
    </style:style>
    <style:style style:name="T3" style:family="text">
      <style:text-properties fo:background-color="#ff9900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#ff99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ustic n°16</text:p>
      <text:p text:style-name="P1"/>
      <text:p text:style-name="P1"/>
      <text:p text:style-name="P1">Le matin arrive. Loustic n'est pas rentré. La voiture est chargé<text:span text:style-name="T3">e, </text:span>les <text:span text:style-name="T4">bagages</text:span> sont en place, il ne manque plus que Loustic pour <text:span text:style-name="T4">démarr</text:span><text:span text:style-name="T5">er</text:span><text:span text:style-name="T3">.</text:span><text:span text:style-name="T2"> </text:span>C'est alors que je pense que le chien est <text:span text:style-name="T4">peut-être </text:span>reven<text:span text:style-name="T2">u </text:span>chez ses <text:span text:style-name="T4">anciens</text:span> maîtres. Je pren<text:span text:style-name="T1">ds</text:span> ma voiture et me ren<text:span text:style-name="T1">ds</text:span> chez eux. Devinez qui m'atten<text:span text:style-name="T1">d </text:span>sur le seuil de la porte? Et oui, Loustic est là et il me fait la fê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01T11:04:48.39</meta:creation-date>
    <dc:date>2019-02-12T16:36:21.03</dc:date>
    <meta:editing-duration>PT10H56M1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1" meta:paragraph-count="2" meta:word-count="70" meta:character-count="371"/>
  </office:meta>
</office:document-meta>
</file>