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ook Antiqua" fo:font-size="20pt" style:font-size-asian="20pt" style:font-size-complex="20pt"/>
    </style:style>
    <style:style style:name="P2" style:family="paragraph" style:parent-style-name="Standard">
      <style:paragraph-properties fo:line-height="150%"/>
      <style:text-properties style:font-name="Book Antiqua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ustic n° 22</text:p>
      <text:p text:style-name="P1"/>
      <text:p text:style-name="P2">Le ___________ introdui_ alors dans l'_______ une longue ________ à ________ et la retire _____________. L'herbe est enlev__. loustic semble __________et jette _________ de lui un _________reconnaissan_. Une petite _________ pour calm__ l'__________, quelques ___________ à ___________ dans l'___________ dans les jours à venir et l'__________ sera ______.</text:p>
      <text:p text:style-name="P2">---------------------------------------------</text:p>
      <text:p text:style-name="P2">+Le ___________ introdui_ alors dans l'_______ une longue ________ à ________ et la retire _____________. L'herbe est enlev__. loustic semble __________et jette _________ de lui un _________reconnaissan_. Une petite _________ pour calm__ l'__________, quelques ___________ à ___________ dans l'___________ dans les jours à venir et l'__________ sera ______.</text:p>
      <text:p text:style-name="P2">-----------------------------------------</text:p>
      <text:p text:style-name="P2">Le ___________ introdui_ alors dans l'_______ une longue ________ à ________ et la retire _____________. L'herbe est enlev__. loustic semble __________et jette _________ de lui un _________reconnaissan_. Une petite _________ pour calm__ l'__________, quelques ___________ à ___________ dans l'___________ dans les jours à venir et l'__________ sera 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0T11:43:46.99</meta:creation-date>
    <dc:date>2018-04-24T16:21:53.32</dc:date>
    <meta:editing-duration>PT8H16M28S</meta:editing-duration>
    <meta:editing-cycles>3</meta:editing-cycles>
    <meta:generator>OpenOffice/4.1.1$Win32 OpenOffice.org_project/411m6$Build-9775</meta:generator>
    <meta:print-date>2018-04-24T08:12:55.85</meta:print-date>
    <meta:document-statistic meta:table-count="0" meta:image-count="0" meta:object-count="0" meta:page-count="1" meta:paragraph-count="6" meta:word-count="149" meta:character-count="1168"/>
  </office:meta>
</office:document-meta>
</file>