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3pt" style:font-size-asian="13pt" style:font-size-complex="13pt"/>
    </style:style>
    <style:style style:name="P2" style:family="paragraph" style:parent-style-name="Standard">
      <style:text-properties style:font-name="Andalus"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Andalus"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ndalu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n° 26</text:p>
      <text:p text:style-name="P1"/>
      <text:p text:style-name="P3">L'hiver ___________. Je _______avec mes élèves en ________ de neige dans les ______. Loustic est du __________. Comme les _________, il a droit à une __________ dans le train près de la _________. Nous lui mettons même une _____________ jusqu'au ___________ Dans la nuit, le ________________ est ______________ de voir un tel voyageur !</text:p>
      <text:p text:style-name="P4">--------------------------------</text:p>
      <text:p text:style-name="P3">L'hiver ___________. Je _______avec mes élèves en ________ de neige dans les ______. Loustic est du __________. Comme les _________, il a droit à une __________ dans le train près de la _________. Nous lui mettons même une _____________ jusqu'au ___________ Dans la nuit, le ________________ est ______________ de voir un tel voyageur !</text:p>
      <text:p text:style-name="P4">---------------------------------</text:p>
      <text:p text:style-name="P3">L'hiver ___________. Je _______avec mes élèves en ________ de neige dans les ______. Loustic est du __________. Comme les _________, il a droit à une __________ dans le train près de la _________. Nous lui mettons même une _____________ jusqu'au ___________ Dans la nuit, le ________________ est ______________ de voir un tel voyageu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9T07:37:16.90</meta:creation-date>
    <dc:date>2018-05-29T07:44:35.84</dc:date>
    <meta:editing-duration>PT4M2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167" meta:character-count="1085"/>
  </office:meta>
</office:document-meta>
</file>