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5pt" style:font-size-asian="15pt" style:font-size-complex="15pt"/>
    </style:style>
    <style:style style:name="P2" style:family="paragraph" style:parent-style-name="Standard">
      <style:paragraph-properties fo:line-height="150%"/>
      <style:text-properties style:font-name="Andalus" fo:font-size="15pt" style:font-size-asian="15pt" style:font-size-complex="15pt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color="#800000"/>
    </style:style>
    <style:style style:name="T2" style:family="text">
      <style:text-properties fo:color="#800000" fo:font-size="18pt" style:font-size-asian="18pt" style:font-size-complex="18pt"/>
    </style:style>
    <style:style style:name="T3" style:family="text">
      <style:text-properties fo:color="#800000" style:font-name="Andalus" fo:font-size="18pt" style:font-size-asian="18pt" style:font-size-complex="18pt"/>
    </style:style>
    <style:style style:name="T4" style:family="text">
      <style:text-properties fo:color="#800000" style:font-name="Andalus" fo:font-size="15pt" style:font-size-asian="15pt" style:font-size-complex="15pt"/>
    </style:style>
    <style:style style:name="T5" style:family="text">
      <style:text-properties style:font-name="Andalu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progression Loustic n°21</text:p>
      <text:p text:style-name="P1"/>
      <text:p text:style-name="P2">Nous choisissons la deuxième ________. Je m'___________ donc sur lui et _<text:span text:style-name="T2">____</text:span> très fort ses pattes avant et sa tête __________que l'____________ du docteur lui <text:span text:style-name="T2">_______</text:span> les pattes _________. Loustic la regarde d'un air <text:span text:style-name="T1">____________</text:span>. Compren<text:span text:style-name="T2">d-i</text:span>l que nous ____________ ainsi pour son bien ? Ça y est, Loustic est _______________.</text:p>
      <text:p text:style-name="P2">--------------------------------------------</text:p>
      <text:p text:style-name="P2">Nous choisissons la deuxième ________. Je m'___________ donc sur lui et <text:s/>_<text:span text:style-name="T2">____</text:span> très fort ses pattes avant et sa tête __________que l'____________ du docteur lui <text:span text:style-name="T2">_______</text:span> les pattes _________. Loustic la regarde d'un air <text:span text:style-name="T1">____________</text:span>. Compren<text:span text:style-name="T2">d-i</text:span>l que nous ____________ ainsi pour son bien ? Ça y est, Loustic est _______________.</text:p>
      <text:p text:style-name="P2"/>
      <text:p text:style-name="P2">----------------------------------</text:p>
      <text:p text:style-name="P3"><text:span text:style-name="T5">Nous choisissons la deuxième ________. Je m'___________ donc sur lui et _</text:span><text:span text:style-name="T3">____</text:span><text:span text:style-name="T5"> très fort ses pattes avant et sa tête __________que l'____________ du docteur lui </text:span><text:span text:style-name="T3">_______</text:span><text:span text:style-name="T5"> les pattes _________. Loustic la regarde d'un air </text:span><text:span text:style-name="T4">____________</text:span><text:span text:style-name="T5">. Compren</text:span><text:span text:style-name="T3">d-i</text:span><text:span text:style-name="T5">l que nous ____________ ainsi pour son bien ? Ça y est, Loustic est 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3T11:13:09.77</meta:creation-date>
    <dc:date>2020-05-26T08:11:15.47</dc:date>
    <meta:editing-duration>PT2M32S</meta:editing-duration>
    <meta:editing-cycles>3</meta:editing-cycles>
    <meta:generator>OpenOffice/4.1.1$Win32 OpenOffice.org_project/411m6$Build-9775</meta:generator>
    <meta:print-date>2017-05-05T12:12:47.36</meta:print-date>
    <meta:document-statistic meta:table-count="0" meta:image-count="0" meta:object-count="0" meta:page-count="1" meta:paragraph-count="6" meta:word-count="156" meta:character-count="1088"/>
  </office:meta>
</office:document-meta>
</file>