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ndalu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stic dictée à trous n°20</text:p>
      <text:p text:style-name="P1">Le docteur nous fait ______________dans son ___________ et __________________ immédiatement l'oreille. L'__________________du _________ est vite tr___________. Il s'agit d'une _____________qui s'est glissée dans le fond du conduit ______________. L'____________________ ne va pas être ______________. comme loustic ne se _____________ pas ________, il n'y a que ___________ <text:s/>___________________ : ou bien l'en___________ ou l'empêch___ de bouger en le _____________ de tou___ nos forces.</text:p>
      <text:p text:style-name="P1"/>
      <text:p text:style-name="P1">Loustic dictée à trous n°20</text:p>
      <text:p text:style-name="P1">Le docteur nous fait ______________dans son ___________ et __________________ immédiatement l'oreille. L'__________________du _________ est vite tr___________. Il s'agit d'une _____________qui s'est glissée dans le fond du conduit ______________. L'____________________ ne va pas être ______________. comme loustic ne se _____________ pas ________, il n'y a que ___________ <text:s/>___________________ : ou bien l'en___________ ou l'empêch___ de bouger en le _____________ de tou___ nos forces.</text:p>
      <text:p text:style-name="P1"/>
      <text:p text:style-name="P1">Loustic dictée à trous n°20</text:p>
      <text:p text:style-name="P1">Le docteur nous fait ______________dans son ___________ et __________________ immédiatement l'oreille. L'__________________du _________ est vite tr___________. Il s'agit d'une _____________qui s'est glissée dans le fond du conduit ______________. L'____________________ ne va pas être ______________. comme loustic ne se _____________ pas ________, il n'y a que ___________ <text:s/>___________________ : ou bien l'en___________ ou l'empêch___ de bouger en le _____________ de tou___ nos for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6T16:47:39.68</meta:creation-date>
    <dc:date>2020-05-19T08:07:03.64</dc:date>
    <meta:editing-duration>PT10M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201" meta:character-count="1542"/>
  </office:meta>
</office:document-meta>
</file>