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ndalus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ndalus" fo:font-size="16pt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color="#ff0000"/>
    </style:style>
    <style:style style:name="T2" style:family="text">
      <style:text-properties fo:color="#00cc33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à trous n°18</text:p>
      <text:p text:style-name="P1"/>
      <text:p text:style-name="P1">Dans le Midi, ________ juillet, certaine<text:span text:style-name="T3">_</text:span> ________<text:span text:style-name="T1"> </text:span>un peu _________<text:span text:style-name="T3">s</text:span>, sont encore _______<text:span text:style-name="T3">s</text:span>. Un jour, nous _________ invité<text:span text:style-name="T3">s</text:span> chez des amis à aller en ____________. Nous sommes en haut du ___________lorsque nous __________ Loustic <text:span text:style-name="T3">________ de __________. <text:s/>Que se passe-t-il ? Le pauvre ________</text:span>__ se roule par _________. </text:p>
      <text:p text:style-name="P3">----------------------------------------------</text:p>
      <text:p text:style-name="P3"/>
      <text:p text:style-name="P2">Dans le Midi, ________ juillet, certaine<text:span text:style-name="T3">_</text:span> ________<text:span text:style-name="T1"> </text:span>un peu _________<text:span text:style-name="T3">s</text:span>, sont encore _______<text:span text:style-name="T3">s</text:span>. Un jour, nous _________ invité<text:span text:style-name="T3">s</text:span> chez des amis à aller en ____________. Nous sommes en haut du ___________lorsque nous __________ Loustic <text:span text:style-name="T3">________ de __________. <text:s/>Que se passe-t-il ? Le pauvre ________</text:span>__ se roule par _________. </text:p>
      <text:p text:style-name="P2">--------------------------------------</text:p>
      <text:p text:style-name="P2">Dans le Midi, ________ juillet, certaine<text:span text:style-name="T3">_</text:span> ________<text:span text:style-name="T1"> </text:span>un peu _________<text:span text:style-name="T3">s</text:span>, sont encore _______<text:span text:style-name="T3">s</text:span>. Un jour, nous _________ invité<text:span text:style-name="T3">s</text:span> chez des amis à aller en ____________. Nous sommes en haut du ___________lorsque nous __________ Loustic <text:span text:style-name="T3">________ de __________. <text:s/>Que se passe-t-il ? Le pauvre ________</text:span>__ se roule par _________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2T11:36:43.96</meta:creation-date>
    <dc:date>2018-03-06T07:37:08.92</dc:date>
    <meta:editing-duration>PT10M4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150" meta:character-count="1060"/>
  </office:meta>
</office:document-meta>
</file>