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à trous Loustic n°12</text:p>
      <text:p text:style-name="P1"/>
      <text:p text:style-name="P1"/>
      <text:p text:style-name="P1"/>
      <text:p text:style-name="P2">Mais ce qui ___________de se passer _____________ va se renouveler _______________ <text:s/>____________. Loustic ________________à s'échapper et revient __________________chez nous. Et le ______________recommence. Je raccompagne Loustic _______ <text:s/>______ maîtres et il _____________vers nous . Ses _______________________sont de plus en plus ________________. cette situa____ va _______________gênante.</text:p>
      <text:p text:style-name="P2">-------------------------------------------------------------------------------------------------</text:p>
      <text:p text:style-name="P2">Mais ce qui ___________de se passer _____________ va se renouveler _______________ <text:s/>____________. Loustic ________________à s'échapper et revient __________________chez nous. Et le ______________recommence. Je raccompagne Loustic _______ <text:s/>______ maîtres et il _____________vers nous . Ses _______________________sont de plus en plus ________________. cette situa____ va _______________gênante.</text:p>
      <text:p text:style-name="P2">-------------------------------------------------------------------------------------------------</text:p>
      <text:p text:style-name="P2">Mais ce qui ___________de se passer _____________ va se renouveler _______________ <text:s/>____________. Loustic ________________à s'échapper et revient __________________chez nous. Et le ______________recommence. Je raccompagne Loustic _______ <text:s/>______ maîtres et il _____________vers nous . Ses _______________________sont de plus en plus ________________. cette situa____ va _______________gên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4T11:27:35.73</meta:creation-date>
    <meta:document-statistic meta:table-count="0" meta:image-count="0" meta:object-count="0" meta:page-count="1" meta:paragraph-count="6" meta:word-count="139" meta:character-count="1400"/>
    <dc:date>2017-01-14T11:34:15.79</dc:date>
    <meta:editing-duration>PT6M42S</meta:editing-duration>
    <meta:editing-cycles>1</meta:editing-cycles>
    <meta:generator>OpenOffice/4.1.1$Win32 OpenOffice.org_project/411m6$Build-9775</meta:generator>
  </office:meta>
</office:document-meta>
</file>