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3cm" fo:margin-left="0.58cm" fo:margin-right="0.157cm" table:align="margins"/>
    </style:style>
    <style:style style:name="Tableau1.A" style:family="table-column">
      <style:table-column-properties style:column-width="16.263cm" style:rel-column-width="65535*"/>
    </style:style>
    <style:style style:name="Tableau1.1" style:family="table-row">
      <style:table-row-properties style:min-row-height="8.454cm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8pt" style:font-size-asian="18pt" style:font-size-complex="18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2pt" fo:font-style="italic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8pt" fo:font-style="italic" style:font-size-asian="18pt" style:font-size-complex="18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8pt" style:font-size-asian="18pt" style:font-size-complex="18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8pt" fo:font-style="italic" style:font-size-asian="18pt" style:font-size-complex="18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office:value-type="string">
            <text:p text:style-name="P7">Contexte</text:p>
            <text:p text:style-name="P7">Nirmala montre une photo de sa maison à John. À la fin du dialogue, John montre à son tour une photo de sa demeure...</text:p>
            <text:p text:style-name="P8"> </text:p>
            <text:p text:style-name="P8">Nirmala: Look at this photo! This is my house.</text:p>
            <text:p text:style-name="P8">John:It's beautiful. Can I draw it in my copybook?</text:p>
            <text:p text:style-name="P8">Nirmala: Sure, you can! Look, under the roof, this is my bedroom. There are three bedrooms in my house.</text:p>
            <text:p text:style-name="P8">John:Very nice. In my house, there are ten.</text:p>
            <text:p text:style-name="P8">Nirmala: Downstairs, there is a large kitchen where I like to cook. </text:p>
            <text:p text:style-name="P8">John: Where do you have dinner? Between these two rooms? </text:p>
            <text:p text:style-name="P8">Nirmala: Yes, we eat in the dining room. Look at the long brown table.</text:p>
            <text:p text:style-name="P8">John:You've got a nice house. (il <text:span text:style-name="T1">sort une photo.) </text:span>Look: this is my</text:p>
            <text:p text:style-name="P8">house.</text:p>
            <text:p text:style-name="P4">Nirmala: Oh! But you live in Buckingham Palace </text:p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e </meta:initial-creator>
    <meta:creation-date>2014-06-23T07:28:04.84</meta:creation-date>
    <dc:date>2020-05-19T14:23:20</dc:date>
    <meta:editing-duration>PT11M13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13" meta:word-count="128" meta:character-count="683"/>
  </office:meta>
</office:document-meta>
</file>