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02cm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letter-kerning="true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2.286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2.35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etter-spacing="0.009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0.012cm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11cm"/>
    </style:style>
    <style:style style:name="T7" style:family="text">
      <style:text-properties fo:letter-spacing="0.014cm"/>
    </style:style>
    <style:style style:name="T8" style:family="text">
      <style:text-properties fo:letter-spacing="0.025cm"/>
    </style:style>
    <style:style style:name="T9" style:family="text">
      <style:text-properties fo:letter-spacing="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xte</text:p>
      <text:p text:style-name="P2">Le <text:span text:style-name="T1">17 mars, Jane est invitée à passer la soirée chez son ami Patrick. Il </text:span><text:span text:style-name="T2">entre dans </text:span><text:span text:style-name="T3">le </text:span><text:span text:style-name="T4">salon...</text:span></text:p>
      <text:p text:style-name="P3"><text:span text:style-name="T5">Patrick: </text:span><text:span text:style-name="T6">Hello Jane! Do you know my cat? </text:span></text:p>
      <text:p text:style-name="P3"><text:span text:style-name="T5">Jane: </text:span><text:span text:style-name="T6">Yes, I do. He is a small grey cat.</text:span></text:p>
      <text:p text:style-name="P3"><text:span text:style-name="T5">Patrick: </text:span><text:span text:style-name="T7">Do you know my dog?</text:span></text:p>
      <text:p text:style-name="P4"><text:span text:style-name="T5">Jane: </text:span><text:span text:style-name="T1">Yes, I do. She is a short black dog.</text:span></text:p>
      <text:p text:style-name="P4"><text:span text:style-name="T5">Patrick: </text:span><text:span text:style-name="T4">Do you know my friend?</text:span></text:p>
      <text:p text:style-name="P5"><text:span text:style-name="T5">Jane: </text:span><text:span text:style-name="T8">No, I don't!</text:span></text:p>
      <text:p text:style-name="P6"><text:span text:style-name="T5">Patrick: </text:span><text:span text:style-name="T6">He is a nice small green man... Look!</text:span></text:p>
      <text:p text:style-name="P5"><text:span text:style-name="T5">Jane: </text:span><text:span text:style-name="T9">Lucky you! You've got a Leprechaun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Style_20_1" style:display-name="Style 1" style:family="paragraph">
      <style:paragraph-properties fo:margin-left="0.561cm" fo:margin-right="0cm" fo:text-align="start" style:justify-single-word="false" fo:text-indent="0cm" style:auto-text-indent="false" style:text-autospace="none">
        <style:tab-stops>
          <style:tab-stop style:position="4.032cm"/>
        </style:tab-stops>
      </style:paragraph-properties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0T08:37:43.77</meta:creation-date>
    <meta:print-date>2020-03-20T08:38:09.12</meta:print-date>
    <meta:document-statistic meta:table-count="0" meta:image-count="0" meta:object-count="0" meta:page-count="1" meta:paragraph-count="10" meta:word-count="80" meta:character-count="392"/>
    <dc:date>2020-03-20T08:39:17.19</dc:date>
    <meta:editing-duration>PT1M33S</meta:editing-duration>
    <meta:editing-cycles>1</meta:editing-cycles>
    <meta:generator>OpenOffice.org/3.3$Win32 OpenOffice.org_project/330m20$Build-9567</meta:generator>
  </office:meta>
</office:document-meta>
</file>