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font-name="Andalus"/>
    </style:style>
    <style:style style:name="P3" style:family="paragraph" style:parent-style-name="Standard">
      <style:text-properties style:font-name="Andalus" fo:font-size="18pt" style:font-size-asian="18pt" style:font-size-complex="18pt"/>
    </style:style>
    <style:style style:name="P4" style:family="paragraph" style:parent-style-name="Standard">
      <style:text-properties style:font-name="Andalus" fo:font-size="16pt" style:font-size-asian="16pt" style:font-size-complex="16pt"/>
    </style:style>
    <style:style style:name="T1" style:family="text">
      <style:text-properties fo:color="#800000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eneur-externe">
        <text:section text:style-name="Sect1" text:name="conteneur-interne">
          <text:p text:style-name="Standard"/>
          <text:section text:style-name="Sect1" text:name="corps">
            <text:p text:style-name="Standard"/>
            <text:section text:style-name="Sect1" text:name="contenu-border">
              <text:p text:style-name="P3">Description d'un être chimérique</text:p>
              <text:section text:style-name="Sect1" text:name="contenu">
                <text:p text:style-name="P1"/>
                <text:section text:style-name="Sect1" text:name="zoneTexte">
                  <text:p text:style-name="P4">Il a...<text:line-break/>Une <text:span text:style-name="T2">tête</text:span> de clou<text:line-break/>Une <text:span text:style-name="T2">bouche</text:span> d’égout<text:line-break/>Des <text:span text:style-name="T2">dents</text:span> de scie<text:line-break/>Une <text:span text:style-name="T2">langue </text:span>de vipère<text:line-break/>Un <text:span text:style-name="T2">cou</text:span><text:span text:style-name="T1"> </text:span>de tonnerre<text:line-break/>Une <text:span text:style-name="T2">gorge</text:span> de montagne<text:line-break/>Des <text:span text:style-name="T2">bras</text:span> de mer<text:line-break/>Des <text:span text:style-name="T2">poings</text:span> d’exclamation<text:line-break/>Un <text:span text:style-name="T2">coeur</text:span> de pierre<text:line-break/>Des <text:span text:style-name="T2">os</text:span> à moelle<text:line-break/>Un <text:span text:style-name="T2">dos</text:span> de fauteuil<text:line-break/>Des <text:span text:style-name="T2">pieds</text:span> de biche</text:p>
                  <text:p text:style-name="P4"/>
                  <text:p text:style-name="P4"><text:tab/><text:tab/><text:tab/>Claude Cherrier</text:p>
                </text:section>
              </text:section>
            </text:section>
          </text:section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4T15:15:25.92</meta:creation-date>
    <meta:document-statistic meta:table-count="0" meta:image-count="0" meta:object-count="0" meta:page-count="1" meta:paragraph-count="3" meta:word-count="54" meta:character-count="287"/>
    <dc:date>2016-03-24T19:00:34.48</dc:date>
    <meta:editing-duration>PT3H14M48S</meta:editing-duration>
    <meta:editing-cycles>1</meta:editing-cycles>
    <meta:generator>OpenOffice/4.1.1$Win32 OpenOffice.org_project/411m6$Build-9775</meta:generator>
  </office:meta>
</office:document-meta>
</file>